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tspol 15G Nijkerk, aanbrengen reclame op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0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4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97.729 472540.706</meta:user-defined>
    <meta:user-defined meta:name="DC.title">aanvraag omgevingsvergunning, Smitspol 15G Nijkerk, aanbrengen reclame op gevel</meta:user-defined>
    <meta:user-defined meta:name="OVERHEID.PostcodeHuisnummer/OVERHEIDop.postcodeHuisnummer">3861RS 15</meta:user-defined>
    <meta:user-defined meta:name="OVERHEIDop.straatnaam">Smitspol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43</meta:user-defined>
    <meta:user-defined meta:name="OVERHEIDop.GmbID/DC.identifier">gmb-2020-254043</meta:user-defined>
    <meta:user-defined meta:name="OVERHEIDop.versieInformatie"/>
  </office:meta>
</office:document-meta>
</file>