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35, 2020-07598, plaatsen tussendeur, (realiseren doorgang), 28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04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4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4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75.293 488128.522</meta:user-defined>
    <meta:user-defined meta:name="DC.title">Haarlem, ingekomen aanvraag omgevingsvergunning Hagestraat 35, 2020-07598, plaatsen tussendeur, (realiseren doorgang), 28 september 2020</meta:user-defined>
    <meta:user-defined meta:name="OVERHEID.PostcodeHuisnummer/OVERHEIDop.postcodeHuisnummer">2011CT 35</meta:user-defined>
    <meta:user-defined meta:name="OVERHEIDop.straatnaam">Hage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042</meta:user-defined>
    <meta:user-defined meta:name="OVERHEIDop.GmbID/DC.identifier">gmb-2020-254042</meta:user-defined>
    <meta:user-defined meta:name="OVERHEIDop.versieInformatie"/>
  </office:meta>
</office:document-meta>
</file>