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Wet bodembescherming Besluit op een evaluatieverslag BUS - Eikberg,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evaluatieverslag BUS</text:span>
          </text:p>
            <text:p text:style-name="common-al">Kenmerk                     Ingekomen                  Locatie</text:p>
            <text:p text:style-name="common-al">KW2020/02                 21-02-2018                 Eikberg Bavel               </text:p>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0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02</meta:user-defined>
    <dc:language>nl</dc:language>
    <meta:user-defined meta:name="OVERHEID.EPSG28992/DC.spatial">112366 399080</meta:user-defined>
    <meta:user-defined meta:name="DC.title">Gemeente Breda - Wet bodembescherming Besluit op een evaluatieverslag BUS - Eikberg, Bavel</meta:user-defined>
    <meta:user-defined meta:name="OVERHEID.PostcodeHuisnummer/OVERHEIDop.postcodeHuisnummer">4811RK 10</meta:user-defined>
    <meta:user-defined meta:name="OVERHEIDop.straatnaam">Julianalaan</meta:user-defined>
    <meta:user-defined meta:name="OVERHEIDop.woonplaats">Breda</meta:user-defined>
    <meta:user-defined meta:name="DCTERMS.W3CDTF/DCTERMS.available">2020-01-30</meta:user-defined>
    <meta:user-defined meta:name="DCTERMS.W3CDTF/OVERHEIDop.jaargang">2020</meta:user-defined>
    <meta:user-defined meta:name="OVERHEIDop.publicationIssue">25404</meta:user-defined>
    <meta:user-defined meta:name="OVERHEIDop.GmbID/DC.identifier">gmb-2020-25404</meta:user-defined>
    <meta:user-defined meta:name="OVERHEIDop.versieInformatie"/>
  </office:meta>
</office:document-meta>
</file>