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Holk 7 en 7A Nijkerk, afwijken bestemmingsplan t.b.v. caravanstalling 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3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03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3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3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8889 471164</meta:user-defined>
    <meta:user-defined meta:name="DC.title">aanvraag omgevingsvergunning, Korte Holk 7 en 7A Nijkerk, afwijken bestemmingsplan t.b.v. caravanstalling en B&amp;B</meta:user-defined>
    <meta:user-defined meta:name="OVERHEID.PostcodeHuisnummer/OVERHEIDop.postcodeHuisnummer">3861MJ 7</meta:user-defined>
    <meta:user-defined meta:name="OVERHEIDop.straatnaam">Korte Holk</meta:user-defined>
    <meta:user-defined meta:name="OVERHEIDop.woonplaats">Nij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35</meta:user-defined>
    <meta:user-defined meta:name="OVERHEIDop.GmbID/DC.identifier">gmb-2020-254035</meta:user-defined>
    <meta:user-defined meta:name="OVERHEIDop.versieInformatie"/>
  </office:meta>
</office:document-meta>
</file>