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ieglaan 37 Nijkerk, bouwen dakkapel op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4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74.999 469448.74</meta:user-defined>
    <meta:user-defined meta:name="DC.title">aanvraag omgevingsvergunning, Grieglaan 37 Nijkerk, bouwen dakkapel op voorzijde woning</meta:user-defined>
    <meta:user-defined meta:name="OVERHEID.PostcodeHuisnummer/OVERHEIDop.postcodeHuisnummer">3862GV 37</meta:user-defined>
    <meta:user-defined meta:name="OVERHEIDop.straatnaam">Grieglaan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29</meta:user-defined>
    <meta:user-defined meta:name="OVERHEIDop.GmbID/DC.identifier">gmb-2020-254029</meta:user-defined>
    <meta:user-defined meta:name="OVERHEIDop.versieInformatie"/>
  </office:meta>
</office:document-meta>
</file>