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oomheide 6 te Gennep: ddan4141 het realiseren van een buitendeur (verzenddatum: 30 september 2020) 2020-07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realiseren van een buitendeur aan de Boomheide 6 te Gennep 2020-0719</text:p>
            <text:p text:style-name="common-al">
            <text:span text:style-name="nadrukvet">Verzenddatum</text:span>
          </text:p>
            <text:p text:style-name="common-al">Dit besluit is verzonden op 30 september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 oktober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54027</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027</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027</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964 411091</meta:user-defined>
    <meta:user-defined meta:name="DC.title">Besluit Omgevingsvergunning Boomheide 6 te Gennep: ddan4141 het realiseren van een buitendeur (verzenddatum: 30 september 2020) 2020-0719</meta:user-defined>
    <meta:user-defined meta:name="OVERHEID.PostcodeHuisnummer/OVERHEIDop.postcodeHuisnummer">6591RP 6</meta:user-defined>
    <meta:user-defined meta:name="OVERHEIDop.straatnaam">Boomheide</meta:user-defined>
    <meta:user-defined meta:name="OVERHEIDop.woonplaats">Gennep</meta:user-defined>
    <meta:user-defined meta:name="DCTERMS.W3CDTF/DCTERMS.available">2020-10-06</meta:user-defined>
    <meta:user-defined meta:name="DCTERMS.W3CDTF/OVERHEIDop.jaargang">2020</meta:user-defined>
    <meta:user-defined meta:name="OVERHEIDop.publicationIssue">254027</meta:user-defined>
    <meta:user-defined meta:name="OVERHEIDop.GmbID/DC.identifier">gmb-2020-254027</meta:user-defined>
    <meta:user-defined meta:name="OVERHEIDop.versieInformatie"/>
  </office:meta>
</office:document-meta>
</file>