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necoolstraat 12 (plaatsen van een verlegde nok op het achterdakvlak en een dakkapel op het voordakvlak); 603783/565162; 23-09 -2020 (hiertegen staat beroep open bij de rechtbank Midden-Nederland)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9-2020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402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2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2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41477.978 472192.678</meta:user-defined>
    <meta:user-defined meta:name="DC.title">Vennecoolstraat 12 (plaatsen van een verlegde nok op het achterdakvlak en een dakkapel op het voordakvlak); 603783/565162; 23-09 -2020 (hiertegen staat beroep open bij de rechtbank Midden-Nederland); status: verleende omgevingsvergunning, gemeente Hilversum</meta:user-defined>
    <meta:user-defined meta:name="OVERHEID.PostcodeHuisnummer/OVERHEIDop.postcodeHuisnummer">1222JD 12</meta:user-defined>
    <meta:user-defined meta:name="OVERHEIDop.straatnaam">Vennecoolstraat</meta:user-defined>
    <meta:user-defined meta:name="OVERHEIDop.woonplaats">Hilversu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24</meta:user-defined>
    <meta:user-defined meta:name="OVERHEIDop.GmbID/DC.identifier">gmb-2020-254024</meta:user-defined>
    <meta:user-defined meta:name="OVERHEIDop.versieInformatie"/>
  </office:meta>
</office:document-meta>
</file>