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23 A, 2020-07591, realiseren groot onderhoud, 2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2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5.812 488299.274</meta:user-defined>
    <meta:user-defined meta:name="DC.title">Haarlem, ingekomen aanvraag omgevingsvergunning Warmoesstraat 23 A, 2020-07591, realiseren groot onderhoud, 28 september 2020</meta:user-defined>
    <meta:user-defined meta:name="OVERHEID.PostcodeHuisnummer/OVERHEIDop.postcodeHuisnummer">2011HN 23</meta:user-defined>
    <meta:user-defined meta:name="OVERHEIDop.straatnaam">Warmoes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23</meta:user-defined>
    <meta:user-defined meta:name="OVERHEIDop.GmbID/DC.identifier">gmb-2020-254023</meta:user-defined>
    <meta:user-defined meta:name="OVERHEIDop.versieInformatie"/>
  </office:meta>
</office:document-meta>
</file>