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necoolstraat 2 (het plaatsen van een verlegde nok op het achterdakvlak en een dakkapel op het voordakvlak); 603784/565139; 23-09-2020 (hiertegen staat beroep open bij de rechtbank Midden-Nederland)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-09-2020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401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1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Huisvesting | Organisatie en beleid</meta:user-defined>
    <dc:language>nl</dc:language>
    <meta:user-defined meta:name="OVERHEID.EPSG28992/DC.spatial">141507.972 472198.154</meta:user-defined>
    <meta:user-defined meta:name="DC.title">Vennecoolstraat 2 (het plaatsen van een verlegde nok op het achterdakvlak en een dakkapel op het voordakvlak); 603784/565139; 23-09-2020 (hiertegen staat beroep open bij de rechtbank Midden-Nederland); status: verleende omgevingsvergunning, gemeente Hilversum</meta:user-defined>
    <meta:user-defined meta:name="OVERHEID.PostcodeHuisnummer/OVERHEIDop.postcodeHuisnummer">1222JD 2</meta:user-defined>
    <meta:user-defined meta:name="OVERHEIDop.straatnaam">Vennecoolstraat</meta:user-defined>
    <meta:user-defined meta:name="OVERHEIDop.woonplaats">Hilvers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19</meta:user-defined>
    <meta:user-defined meta:name="OVERHEIDop.GmbID/DC.identifier">gmb-2020-254019</meta:user-defined>
    <meta:user-defined meta:name="OVERHEIDop.versieInformatie"/>
  </office:meta>
</office:document-meta>
</file>