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ontheffing geluidhinder ex artikel 8.3 bouwbesluit 2012, Stationsstraat 19, Made (W-2020-0786)</text:p>
      <text:section text:name="zakelijke-mededeling_id1-3-2" text:style-name="zakelijke-mededeling">
        <text:section text:name="zakelijke-mededeling-tekst_id1-3-2-1" text:style-name="zakelijke-mededeling-tekst">
          <text:section text:name="tekst_id1-3-2-1-1" text:style-name="tekst">
            <text:p text:style-name="common-al">Het buiten reguliere werktijden uitvoeren van werkzaamheden (ontheffing op artikel 8.3 Bouwbesluit 2012). </text:p>
            <text:p text:style-name="common-al">Besluitdatum: 23-09-2020. </text:p>
            <text:p text:style-name="common-al">Het college van Burgemeester en wethouders heeft op 23 september 2020 een ontheffing verleend van het verbod op het veroorzaken van geluidhinder op grond van artikel 8.3 Bouwbesluit 2012 i.v.m. het uitvoeren van werkzaamheden ten behoeve van de verbouwingswerkzaamheden bij de supermarkt op het perceel Stationstraat 19 in Made, kadastraal bekend gemeente Made, sectie S, nummer 3045. </text:p>
            <text:p text:style-name="common-al">Ontheffing wordt verleend voor het uitvoeren van sloop- /(ver)bouwwerkzaamheden in de perioden van: </text:p>
            <text:p text:style-name="common-al">- Maandag 26 oktober 2020 tot en met woensdag 18 november 2020. De werkzaamheden zullen dagelijks vanaf 7:00 uur tot uiterlijk 22:00 uur duren inclusief zaterdagen en zondagen. </text:p>
            <text:p text:style-name="last-al">Naar verwachting zullen de werkzaamheden voor omwonenden niet leiden tot enige hinder in de avondperiode. Slaapverstoring is derhalve niet te verwachten. Het college van burgemeester en wethouders heeft voorschriften aan de ontheffing verbonden om de overlast voor omwonenden zoveel mogelijk te beperken. Omwonenden ontvangen van- /namens ontheffing houder een informatieb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01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rimmelen</meta:user-defined>
    <meta:user-defined meta:name="OVERHEID.Informatietype/DC.type">officiële publicatie</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4082 410609</meta:user-defined>
    <meta:user-defined meta:name="DC.title">Week 40 - 2020: gemeente Drimmelen, ontheffing geluidhinder ex artikel 8.3 bouwbesluit 2012, Stationsstraat 19, Made (W-2020-0786)</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4018</meta:user-defined>
    <meta:user-defined meta:name="OVERHEIDop.GmbID/DC.identifier">gmb-2020-254018</meta:user-defined>
    <meta:user-defined meta:name="OVERHEIDop.versieInformatie"/>
  </office:meta>
</office:document-meta>
</file>