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enslagenweg 81 Hoevelaken, bouwen dakkapel en wijzigen entre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2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400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0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0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696 465680</meta:user-defined>
    <meta:user-defined meta:name="DC.title">aanvraag omgevingsvergunning, Veenslagenweg 81 Hoevelaken, bouwen dakkapel en wijzigen entree woning</meta:user-defined>
    <meta:user-defined meta:name="OVERHEID.PostcodeHuisnummer/OVERHEIDop.postcodeHuisnummer">3871NB 81</meta:user-defined>
    <meta:user-defined meta:name="OVERHEIDop.straatnaam">Veenslagenweg</meta:user-defined>
    <meta:user-defined meta:name="OVERHEIDop.woonplaats">Hoevelak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008</meta:user-defined>
    <meta:user-defined meta:name="OVERHEIDop.GmbID/DC.identifier">gmb-2020-254008</meta:user-defined>
    <meta:user-defined meta:name="OVERHEIDop.versieInformatie"/>
  </office:meta>
</office:document-meta>
</file>