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ngingsbesluit omgevingsvergunnign, Zeggelaan 31, Terheijden (W-2020-073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 </text:p>
            <text:p text:style-name="common-al">Besluitdatum: 23 0735-09-2020. </text:p>
            <text:p text:style-name="last-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00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40 - 2020: gemeente Drimmelen, verlengingsbesluit omgevingsvergunnign, Zeggelaan 31, Terheijden (W-2020-0737)</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0-10-02</meta:user-defined>
    <meta:user-defined meta:name="DCTERMS.W3CDTF/OVERHEIDop.jaargang">2020</meta:user-defined>
    <meta:user-defined meta:name="OVERHEIDop.publicationIssue">254001</meta:user-defined>
    <meta:user-defined meta:name="OVERHEIDop.GmbID/DC.identifier">gmb-2020-254001</meta:user-defined>
    <meta:user-defined meta:name="OVERHEIDop.versieInformatie"/>
  </office:meta>
</office:document-meta>
</file>