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ten 24 te Maastricht. Afgehandelde omgevingsvergunning, het bouwen van een villa</text:p>
      <text:section text:name="zakelijke-mededeling_id1-3-2" text:style-name="zakelijke-mededeling">
        <text:section text:name="zakelijke-mededeling-tekst_id1-3-2-1" text:style-name="zakelijke-mededeling-tekst">
          <text:section text:name="tekst_id1-3-2-1-1" text:style-name="tekst">
            <text:p text:style-name="common-al">Referentienummer dossier: 19-2052WB</text:p>
            <text:p text:style-name="common-al">Kelten 24</text:p>
            <text:p text:style-name="common-al">het bouwen van een villa</text:p>
            <text:p text:style-name="common-al"/>
            <text:p text:style-name="common-al">Datum ontvangst aanvraag: 16-10-2019</text:p>
            <text:p text:style-name="common-al">Datum besluit: 18-12-2019</text:p>
            <text:p text:style-name="common-al">Startdatum bezwaartermijn: 19-12-2019</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9-12-2019.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9677 319967</meta:user-defined>
    <meta:user-defined meta:name="DC.title">Kelten 24 te Maastricht. Afgehandelde omgevingsvergunning, het bouwen van een villa</meta:user-defined>
    <meta:user-defined meta:name="OVERHEID.PostcodeHuisnummer/OVERHEIDop.postcodeHuisnummer">6225ES</meta:user-defined>
    <meta:user-defined meta:name="OVERHEIDop.straatnaam">Kelten</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254</meta:user-defined>
    <meta:user-defined meta:name="OVERHEIDop.GmbID/DC.identifier">gmb-2020-254</meta:user-defined>
    <meta:user-defined meta:name="OVERHEIDop.versieInformatie"/>
  </office:meta>
</office:document-meta>
</file>