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afelbergweg 13, 1251 AB, het vervangen van de kozijnen en wijzigen van de betimm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afelbergweg 13, 1251 AB, het vervangen van de kozijnen en wijzigen van de betimmering, ingekomen 24 sept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53992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9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9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808.011 474859.401</meta:user-defined>
    <meta:user-defined meta:name="DC.title">Aangevraagde omgevingsvergunning Tafelbergweg 13, 1251 AB, het vervangen van de kozijnen en wijzigen van de betimmering</meta:user-defined>
    <meta:user-defined meta:name="OVERHEID.PostcodeHuisnummer/OVERHEIDop.postcodeHuisnummer">1251AB 13</meta:user-defined>
    <meta:user-defined meta:name="OVERHEIDop.straatnaam">Tafelbergweg</meta:user-defined>
    <meta:user-defined meta:name="OVERHEIDop.woonplaats">Lar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992</meta:user-defined>
    <meta:user-defined meta:name="OVERHEIDop.GmbID/DC.identifier">gmb-2020-253992</meta:user-defined>
    <meta:user-defined meta:name="OVERHEIDop.versieInformatie"/>
  </office:meta>
</office:document-meta>
</file>