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 en aanverwante artikelen: winkelcentrum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De Bongerd</text:p>
            <text:p text:style-name="tussenkopcur">Omschrijving: verkoop van oliebollen en aanverwante artikelen</text:p>
            <text:p text:style-name="tussenkopcur">Dossiernummer: 1363558/1584679</text:p>
            <text:p text:style-name="tussenkopcur">Datum verzending: 28 september 2020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9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9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9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4799.384 441716.882</meta:user-defined>
    <meta:user-defined meta:name="DC.title">Verleende standplaatsvergunning voor de verkoop van oliebollen en aanverwante artikelen: winkelcentrum De Bongerd in Doetinchem</meta:user-defined>
    <meta:user-defined meta:name="OVERHEID.PostcodeHuisnummer/OVERHEIDop.postcodeHuisnummer">7006NH 67</meta:user-defined>
    <meta:user-defined meta:name="OVERHEIDop.straatnaam">de Bongerd</meta:user-defined>
    <meta:user-defined meta:name="OVERHEIDop.woonplaats">Doetinche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90</meta:user-defined>
    <meta:user-defined meta:name="OVERHEIDop.GmbID/DC.identifier">gmb-2020-253990</meta:user-defined>
    <meta:user-defined meta:name="OVERHEIDop.versieInformatie"/>
  </office:meta>
</office:document-meta>
</file>