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 - 2020: gemeente Drimmelen, verlengingsbesluit omgevingsvergunning, Helkantsedijk 1, Hooge Zwaluwe (W-2020-0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ieuwbouw van een kapschuur. </text:p>
            <text:p text:style-name="common-al">Besluitdatum: 23-09-2020. </text:p>
            <text:p text:style-name="last-al">De aangegeven besluiten zijn nog <text:span text:style-name="nadrukvet">NIET</text:span> verleend. Het college heeft besloten om in het kader van de Wet algemene bepalingen omgevingsrecht voor de genoemde aanvragen de beslistermijn te verlengen met een termijn van (maximaal) 6 weken. U kunt als derde-belanghebbende geen be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5398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8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8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11314 409747</meta:user-defined>
    <meta:user-defined meta:name="DC.title">Week 40 - 2020: gemeente Drimmelen, verlengingsbesluit omgevingsvergunning, Helkantsedijk 1, Hooge Zwaluwe (W-2020-0163)</meta:user-defined>
    <meta:user-defined meta:name="OVERHEID.PostcodeHuisnummer/OVERHEIDop.postcodeHuisnummer">4927RJ 1</meta:user-defined>
    <meta:user-defined meta:name="OVERHEIDop.straatnaam">Helkantsedijk</meta:user-defined>
    <meta:user-defined meta:name="OVERHEIDop.woonplaats">Hooge Zwaluw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89</meta:user-defined>
    <meta:user-defined meta:name="OVERHEIDop.GmbID/DC.identifier">gmb-2020-253989</meta:user-defined>
    <meta:user-defined meta:name="OVERHEIDop.versieInformatie"/>
  </office:meta>
</office:document-meta>
</file>