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beschoeiing door damwand op het perceel Kleine Wijzend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aanvraag ontvangen voor een omgevingsvergunning voor het vervangen van beschoeiing door damwand op het perceel Kleine Wijzend 2 te Berkhout. De aanvraag is geregistreerd onder zaaknummer 2020-HZ-04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398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8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8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000 518003</meta:user-defined>
    <meta:user-defined meta:name="DC.title">Ontvangen aanvraag omgevingsvergunning voor het vervangen van beschoeiing door damwand op het perceel Kleine Wijzend 2 te Berkhout</meta:user-defined>
    <meta:user-defined meta:name="OVERHEID.PostcodeHuisnummer/OVERHEIDop.postcodeHuisnummer">1647DT 2</meta:user-defined>
    <meta:user-defined meta:name="OVERHEIDop.straatnaam">Kleine Wijzend</meta:user-defined>
    <meta:user-defined meta:name="OVERHEIDop.woonplaats">Berkhou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85</meta:user-defined>
    <meta:user-defined meta:name="OVERHEIDop.GmbID/DC.identifier">gmb-2020-253985</meta:user-defined>
    <meta:user-defined meta:name="OVERHEIDop.versieInformatie"/>
  </office:meta>
</office:document-meta>
</file>