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een luifel boven stofzuigerplaatsen: Braamt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aamtseweg 12</text:p>
            <text:p text:style-name="common-al">Omschrijving: plaatsen van een luifel boven stofzuigerplaatsen</text:p>
            <text:p text:style-name="common-al">Dossiernummer: AIM-nummer Abjh26b1bun (milieumelding)</text:p>
            <text:p text:style-name="common-al">Datum verzending: 28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8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632.56 440131.86</meta:user-defined>
    <meta:user-defined meta:name="DC.title">Geaccepteerde melding Activiteitenbesluit voor het plaatsen van een luifel boven stofzuigerplaatsen: Braamtseweg 12 in Doetinchem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84</meta:user-defined>
    <meta:user-defined meta:name="OVERHEIDop.GmbID/DC.identifier">gmb-2020-253984</meta:user-defined>
    <meta:user-defined meta:name="OVERHEIDop.versieInformatie"/>
  </office:meta>
</office:document-meta>
</file>