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87, 2020-07560, realiseren dakopbouw en aanbouw, 26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97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7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7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29.275 487539.33</meta:user-defined>
    <meta:user-defined meta:name="DC.title">Haarlem, ingekomen aanvraag omgevingsvergunning Karel van Manderstraat 87, 2020-07560, realiseren dakopbouw en aanbouw, 26 september 2020</meta:user-defined>
    <meta:user-defined meta:name="OVERHEID.PostcodeHuisnummer/OVERHEIDop.postcodeHuisnummer">2014VD 87</meta:user-defined>
    <meta:user-defined meta:name="OVERHEIDop.straatnaam">Karel van Mander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3975</meta:user-defined>
    <meta:user-defined meta:name="OVERHEIDop.GmbID/DC.identifier">gmb-2020-253975</meta:user-defined>
    <meta:user-defined meta:name="OVERHEIDop.versieInformatie"/>
  </office:meta>
</office:document-meta>
</file>