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: t.h.v. Loilse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t.h.v. Loilseweg 5</text:p>
            <text:p text:style-name="common-al">Omschrijving:  kappen van 1 Amerikaanse eik</text:p>
            <text:p text:style-name="common-al">Dossiernummer:  20200563</text:p>
            <text:p text:style-name="common-al">Datum indiening:  22 sept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7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7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7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08792.82 441131.48</meta:user-defined>
    <meta:user-defined meta:name="DC.title">Aanvraag omgevingsvergunning voor het kappen van 1 Amerikaanse eik: t.h.v. Loilseweg 5 in Wehl</meta:user-defined>
    <meta:user-defined meta:name="OVERHEID.PostcodeHuisnummer/OVERHEIDop.postcodeHuisnummer">7031HA 5</meta:user-defined>
    <meta:user-defined meta:name="OVERHEIDop.straatnaam">Loilseweg</meta:user-defined>
    <meta:user-defined meta:name="OVERHEIDop.woonplaats">Weh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74</meta:user-defined>
    <meta:user-defined meta:name="OVERHEIDop.GmbID/DC.identifier">gmb-2020-253974</meta:user-defined>
    <meta:user-defined meta:name="OVERHEIDop.versieInformatie"/>
  </office:meta>
</office:document-meta>
</file>