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t/m 25 oktober 2020  Lanstr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evenementenvergunning op locatie Steeg 3 te Schijndel. De aanvraag is geregistreerd onder zaaknummer VEV-2020-102.</text:p>
            <text:p text:style-name="common-al">Omschrijving evenement: 23 t/m 25 oktober 2020  Lanstrik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397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7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7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444 403638</meta:user-defined>
    <meta:user-defined meta:name="DC.title">Kennisgeving ontvangst aanvraag evenementenvergunning - 23 t/m 25 oktober 2020  Lanstrike</meta:user-defined>
    <meta:user-defined meta:name="OVERHEID.PostcodeHuisnummer/OVERHEIDop.postcodeHuisnummer">5482WN 3</meta:user-defined>
    <meta:user-defined meta:name="OVERHEIDop.straatnaam">Steeg</meta:user-defined>
    <meta:user-defined meta:name="OVERHEIDop.woonplaats">Schijnd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73</meta:user-defined>
    <meta:user-defined meta:name="OVERHEIDop.GmbID/DC.identifier">gmb-2020-253973</meta:user-defined>
    <meta:user-defined meta:name="OVERHEIDop.versieInformatie"/>
  </office:meta>
</office:document-meta>
</file>