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 t.h.v kinderbadje/ trim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9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een Sorbus aria (meelbes) een Sorbus intermedia (Zweedse meelbes) en een Prunus cerasifera 'Nigra' (kerspruim))</text:p>
            <text:p text:style-name="common-al">
            <text:span text:style-name="nadrukvet">Locatie: Wantijpark Dordrecht, t.h.v kinderbadje/ trimbaan</text:span>
          </text:p>
            <text:p text:style-name="common-al">Datum besluit: 2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9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DC.title">Gemeente Dordrecht, verleende omgevingsvergunning Wantijpark Dordrecht, t.h.v kinderbadje/ trimbaan</meta:user-defined>
    <meta:user-defined meta:name="OVERHEID.PostcodeHuisnummer/OVERHEIDop.postcodeHuisnummer">3312</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5397</meta:user-defined>
    <meta:user-defined meta:name="OVERHEIDop.GmbID/DC.identifier">gmb-2020-25397</meta:user-defined>
    <meta:user-defined meta:name="OVERHEIDop.versieInformatie"/>
  </office:meta>
</office:document-meta>
</file>