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woning: Molenkamerstraat 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olenkamerstraat 5, 7011 ME</text:p>
            <text:p text:style-name="common-al">Omschrijving:  plaatsen van een dakkapel op de woning</text:p>
            <text:p text:style-name="common-al">Dossiernummer:  20200551</text:p>
            <text:p text:style-name="common-al">Datum indiening:  21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6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6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6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209.424 438300.51</meta:user-defined>
    <meta:user-defined meta:name="DC.title">Aanvraag omgevingsvergunning voor het plaatsen van een dakkapel op de woning: Molenkamerstraat 5 in Gaanderen</meta:user-defined>
    <meta:user-defined meta:name="OVERHEID.PostcodeHuisnummer/OVERHEIDop.postcodeHuisnummer">7011ME 5</meta:user-defined>
    <meta:user-defined meta:name="OVERHEIDop.straatnaam">Molenkamerstraat</meta:user-defined>
    <meta:user-defined meta:name="OVERHEIDop.woonplaats">Gaander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65</meta:user-defined>
    <meta:user-defined meta:name="OVERHEIDop.GmbID/DC.identifier">gmb-2020-253965</meta:user-defined>
    <meta:user-defined meta:name="OVERHEIDop.versieInformatie"/>
  </office:meta>
</office:document-meta>
</file>