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"Luischhof" Sectie F, perceel 582 te Broekhuizen, aangevraagde omgevingsvergunning 28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13 woning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396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6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6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799.72 388697.23</meta:user-defined>
    <meta:user-defined meta:name="DC.title">"Luischhof" Sectie F, perceel 582 te Broekhuizen, aangevraagde omgevingsvergunning 28 september 2020</meta:user-defined>
    <meta:user-defined meta:name="OVERHEID.PostcodeHuisnummer/OVERHEIDop.postcodeHuisnummer">5872BA 37</meta:user-defined>
    <meta:user-defined meta:name="OVERHEIDop.straatnaam">Luisch Hof</meta:user-defined>
    <meta:user-defined meta:name="OVERHEIDop.woonplaats">Broekhuiz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961</meta:user-defined>
    <meta:user-defined meta:name="OVERHEIDop.GmbID/DC.identifier">gmb-2020-253961</meta:user-defined>
    <meta:user-defined meta:name="OVERHEIDop.versieInformatie"/>
  </office:meta>
</office:document-meta>
</file>