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Lekerweg 35A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Lekerweg 35A, Wijdenes  </text:p>
            <text:p text:style-name="common-al">Voor: het bouwen van een woning  </text:p>
            <text:p text:style-name="common-al">Datum verzonden: 29 januar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39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266 517117</meta:user-defined>
    <meta:user-defined meta:name="DC.title">Verlengen beslistermijn aanvraag omgevingsvergunning Lekerweg 35A, Wijdenes</meta:user-defined>
    <meta:user-defined meta:name="OVERHEID.PostcodeHuisnummer/OVERHEIDop.postcodeHuisnummer">1608MB 35</meta:user-defined>
    <meta:user-defined meta:name="OVERHEIDop.straatnaam">Lekerweg</meta:user-defined>
    <meta:user-defined meta:name="OVERHEIDop.woonplaats">Wijdene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96</meta:user-defined>
    <meta:user-defined meta:name="OVERHEIDop.GmbID/DC.identifier">gmb-2020-25396</meta:user-defined>
    <meta:user-defined meta:name="OVERHEIDop.versieInformatie"/>
  </office:meta>
</office:document-meta>
</file>