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ptopping op bestaand woonzorgcomplex Vredehoflaan 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optopping op bestaand woonzorgcomplex op het adres Vredehoflaan 370 in Vlissingen (25-09-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395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29.45 386545.998</meta:user-defined>
    <meta:user-defined meta:name="DC.title">Bouwen van optopping op bestaand woonzorgcomplex Vredehoflaan 370</meta:user-defined>
    <meta:user-defined meta:name="OVERHEID.PostcodeHuisnummer/OVERHEIDop.postcodeHuisnummer">4382CJ 370</meta:user-defined>
    <meta:user-defined meta:name="OVERHEIDop.straatnaam">Vredehoflaan</meta:user-defined>
    <meta:user-defined meta:name="OVERHEIDop.woonplaats">Vlissingen</meta:user-defined>
    <meta:user-defined meta:name="DCTERMS.W3CDTF/DCTERMS.available">2020-10-02</meta:user-defined>
    <meta:user-defined meta:name="DCTERMS.W3CDTF/OVERHEIDop.jaargang">2020</meta:user-defined>
    <meta:user-defined meta:name="OVERHEIDop.publicationIssue">253952</meta:user-defined>
    <meta:user-defined meta:name="OVERHEIDop.GmbID/DC.identifier">gmb-2020-253952</meta:user-defined>
    <meta:user-defined meta:name="OVERHEIDop.versieInformatie"/>
  </office:meta>
</office:document-meta>
</file>