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beekweg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22 voor een omgevingsvergunning voor het veranderen en vergroten aanbouw op locatie Elsbeekweg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9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55.7 476184.6</meta:user-defined>
    <meta:user-defined meta:name="DC.title">Kennisgeving besluit op aanvraag omgevingsvergunning Elsbeekweg 74 in Hengelo</meta:user-defined>
    <meta:user-defined meta:name="OVERHEID.PostcodeHuisnummer/OVERHEIDop.postcodeHuisnummer">7557CC 74</meta:user-defined>
    <meta:user-defined meta:name="OVERHEIDop.straatnaam">Elsbeekweg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946</meta:user-defined>
    <meta:user-defined meta:name="OVERHEIDop.GmbID/DC.identifier">gmb-2020-253946</meta:user-defined>
    <meta:user-defined meta:name="OVERHEIDop.versieInformatie"/>
  </office:meta>
</office:document-meta>
</file>