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20: gemeente Drimmelen, verleende omgevingsvergunning, Haagstraat 10E, Made (W-2020-0801)</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 </text:p>
            <text:p text:style-name="common-al">Besluitdatum: 23-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94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4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1.542 410189.523</meta:user-defined>
    <meta:user-defined meta:name="DC.title">Week 40 - 2020: gemeente Drimmelen, verleende omgevingsvergunning, Haagstraat 10E, Made (W-2020-0801)</meta:user-defined>
    <meta:user-defined meta:name="OVERHEID.PostcodeHuisnummer/OVERHEIDop.postcodeHuisnummer">4921XA 10</meta:user-defined>
    <meta:user-defined meta:name="OVERHEIDop.straatnaam">Haagstraat</meta:user-defined>
    <meta:user-defined meta:name="OVERHEIDop.woonplaats">Made</meta:user-defined>
    <meta:user-defined meta:name="DCTERMS.W3CDTF/DCTERMS.available">2020-10-02</meta:user-defined>
    <meta:user-defined meta:name="DCTERMS.W3CDTF/OVERHEIDop.jaargang">2020</meta:user-defined>
    <meta:user-defined meta:name="OVERHEIDop.publicationIssue">253940</meta:user-defined>
    <meta:user-defined meta:name="OVERHEIDop.GmbID/DC.identifier">gmb-2020-253940</meta:user-defined>
    <meta:user-defined meta:name="OVERHEIDop.versieInformatie"/>
  </office:meta>
</office:document-meta>
</file>