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Drenthe houdende voorschriften ter voorkoming van verdere verspreiding van het coronavirus/COVID-19 (Noodverordening COVID-19 veiligheidsregio Drenthe 29 september 2020)</text:p>
      <text:section text:name="regeling_id1-3-2" text:style-name="regeling">
        <text:section text:name="aanhef_id1-3-2-1" text:style-name="aanhef">
          <text:section text:name="preambule_id1-3-2-1-1" text:style-name="preambule">
            <text:p text:style-name="al">De voorzitter van de Veiligheidsregio Drenthe,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section>
        </text:section>
        <text:section text:name="regeling-tekst_id1-3-2-2" text:style-name="regeling-tekst">
          <text:section text:name="hoofdstuk_id1-3-2-2-1" text:style-name="hoofdstuk">
            <text:p text:style-name="hoofdstuk_kop"><text:span text:style-name="label"> Paragraaf </text:span> <text:span text:style-name="nr">1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1</text:span> 
              <text:span text:style-name="nadrukvet">Werkingssfeer</text:span>
            </text:p>
            <text:p text:style-name="al">Deze verordening is van toepassing op het grondgebied van de gemeenten die behoren tot de Veiligheidsregio Drenthe, te weten Aa en Hunze, Assen, Borger-Odoorn, Coevorden, Emmen, Hoogeveen, Meppel, Midden-Drenthe, Noordenveld, Tynaarlo, Westerveld en De Wolden. </text:p>
          </text:section>
          <text:section text:name="artikel_id1-3-2-2-3" text:style-name="artikel">
            <text:p text:style-name="artikel_kop_titel"><text:span text:style-name="artikel_kop_label">Artikel</text:span> <text:span text:style-name="artikel_kop_nr">1.2 </text:span> 
              <text:span text:style-name="nadrukvet">Begripsbepalingen</text:span>
            </text:p>
            <text:list text:style-name="id1-3-2-2-3-2">
              <text:list-item text:style-override="id1-3-2-2-3-2-1">
                <text:number>1.</text:number>
                <text:p text:style-name="al">In deze verordening en de daarop berustende bepalingen wordt verstaan onder:<text:span text:style-name="nadrukcur"/></text:p>
                <text:p text:style-name="al">
                <text:span text:style-name="nadrukcur"> - buitenterras</text:span>: in de open lucht gelegen terras dat aan de bovenzijde of aan drie zijden open is; </text:p>
                <text:p text:style-name="al">- <text:span text:style-name="nadrukcur">contactberoepen: </text:span>beroepen waarbij het niet mogelijk is ten minste 1,5 meter afstand te houden tot de klant;<text:span text:style-name="nadrukcur"/></text:p>
                <text:p text:style-name="al">
                <text:span text:style-name="nadrukcur">- 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span text:style-name="nadrukcur"/></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 </text:p>
                <text:p text:style-name="al">- <text:span text:style-name="nadrukcur">gezelschap: </text:span>een groep mensen die samen is met enig doel, onder enige noemer en/of met enige gemeenschappelijkheid. Daarbij maakt het niet uit of ook derden daarbij aanwezig zijn; </text:p>
                <text:p text:style-name="al">- <text:span text:style-name="nadrukcur">kuchscherm: </text:span>een voorziening geplaatst tussen tafels zoals bedoeld in de ‘Instructie kuchschermen op terrassen in de horeca’ van 29 juni 2020; </text:p>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 </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 <text:span text:style-name="nadrukcur">overig bedrijfsmatig personenvervoer</text:span>: besloten busvervoer en taxivervoer als bedoeld in artikel 1 van de Wet personenvervoer 2000, alsmede bedrijfsmatig vervoer van personen op andere wijze dan met een bus of taxi; <text:span text:style-name="nadrukcur"/></text:p>
                <text:p text:style-name="al">
                <text:span text:style-name="nadrukcur">- placeren</text:span>: toewijzen van een zitplaats of in het geval van wellness-, sauna-, sport-, spel-, theater-, of dansactiviteiten het toewijzen van een afgebakende locatie waar de activiteit kan plaatsvinden;</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 </text:p>
                <text:p text:style-name="al">
                <text:span text:style-name="nadrukcur">-</text:span>
                <text:span text:style-name="nadrukcur">sport- en fitnessgelegenheden: </text:span>sportaccommodaties en sportinrichtingen, waaronder zwembaden, sporthallen en sportvelden;</text:p>
                <text:p text:style-name="al">
                <text:span text:style-name="nadrukcur">- verifiëren van de gezondheid:</text:span> vragen naar ziekteverschijnselen van COVID-19;</text:p>
                <text:p text:style-name="al">
                <text:span text:style-name="nadrukcur">-</text:span>
                <text:span text:style-name="nadrukcur">vitale processen</text:span>: vitale processen bedoeld op https://www.nctv.nl/ onderwerpen/vitale infrastructuur/overzicht-vitale-processen;</text:p>
                <text:p text:style-name="al">
                <text:span text:style-name="nadrukcur">- voorzitter:</text:span> voorzitter van de Veiligheidsregio Drenthe.</text:p>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hoofdstuk_id1-3-2-2-4" text:style-name="hoofdstuk">
            <text:p text:style-name="hoofdstuk_kop"><text:span text:style-name="label">Paragraaf </text:span> <text:span text:style-name="nr">2 </text:span> Maatregelen</text:p>
            <text:section text:name="artikel_id1-3-2-2-4-2" text:style-name="artikel">
              <text:p text:style-name="artikel_kop_titel"><text:span text:style-name="artikel_kop_label">Artikel</text:span> <text:span text:style-name="artikel_kop_nr"> 2.1</text:span> Verboden samenkomsten</text:p>
              <text:list text:style-name="id1-3-2-2-4-2-2">
                <text:list-item text:style-override="id1-3-2-2-4-2-2-1">
                  <text:number>1.</text:number>
                  <text:p text:style-name="al">Het is verboden een samenkomst in de publieke ruimte of in een besloten plaats, niet zijnde een woning of een daarbij behoren erf, te organiseren, te laten organiseren, te laten plaatsvinden of te laten ontstaan zonder:</text:p>
                  <text:p text:style-name="al"> a. maatregelen te treffen waarmee de stromen van de personen die samenkomen worden gescheiden, ook voor zover het gebruik van sanitaire voorzieningen betreft; </text:p>
                  <text:p text:style-name="al">b. hygiënemaatregelen te treffen waarmee de verspreiding van COVID-19 wordt tegengegaan;</text:p>
                  <text:p text:style-name="al"> 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 e. ervoor te zorgen dat de aanwezigen aan wie een zitplaats of afgebakende locatie is toegewezen daarvan gebruik maken.</text:p>
                </text:list-item>
                <text:list-item text:style-override="id1-3-2-2-4-2-2-2">
                  <text:number>2.</text:number>
                  <text:p text:style-name="al">Onverminderd het bepaalde in het eerste lid, is het verboden om in de publieke ruimte of in een besloten plaats, niet zijnde een woning of een daarbij behorend erf, een samenkomst van meer dan dertig personen (exclusief personeel) in een gebouw, dan wel veertig personen (exclusief personeel) in de buitenlucht te organiseren, te laten organiseren, te laten plaatsvinden of te laten ontstaan, dan wel aan dergelijke samenkomsten deel te nemen. Bij samenkomsten in een gebouw geldt het verbod per zelfstandige ruimte waarbij een zichtbaar gescheiden podium als zelfstandige ruimte geldt. Indien een samenkomst plaatsvindt in een gebouw, vaartuig of voertuig worden de aanwezigen geplaceerd. </text:p>
                </text:list-item>
                <text:list-item text:style-override="id1-3-2-2-4-2-2-3">
                  <text:number>3.</text:number>
                  <text:p text:style-name="al">Het verbod, bedoeld in het tweede lid, is niet van toepassing op: </text:p>
                  <text:p text:style-name="al">a. samenkomsten van personen die in gemeenschap met anderen hun godsdienst of levensovertuiging belijden; </text:p>
                  <text:p text:style-name="al">b. betogingen, samenkomsten en vergaderingen als bedoeld in de Wet openbare manifestaties;</text:p>
                  <text:p text:style-name="al"> c. een verkiezing als bedoeld in de Kieswet; d. de vergaderingen van de gemeenteraad, provinciale staten en het algemeen bestuur van een waterschap, of van een door deze organen ingestelde commissie, en andere wettelijke verplichte bijeenkomsten; </text:p>
                  <text:p text:style-name="al">e. een bijeenkomst van een internationale organisatie, die gevestigd is op het grondgebied van het Koninkrijk, of van een verdragspartij van een verdrag waarbij het Koninkrijk partij is;</text:p>
                  <text:p text:style-name="al"> f. samenkomsten in een gebouw die noodzakelijk zijn voor de continuering van de dagelijkse werkzaamheden van instellingen, bedrijven en andere organisaties met ten hoogste honderd personen per zelfstandige ruimte;</text:p>
                  <text:p text:style-name="al"> g. uitvaarten;</text:p>
                  <text:p text:style-name="al"> h. samenkomsten in het kader van educatieve activiteiten en samenkomsten in onderwijsinstellingen en de kinderopvang;</text:p>
                  <text:p text:style-name="al"> i. samenkomsten in zorginstellingen;</text:p>
                  <text:p text:style-name="al"> j. scouting-, cultuur-, kunst- en andere georganiseerde jeugdactiviteiten voor personen tot en met 17 jaar; </text:p>
                  <text:p text:style-name="al">k. de beoefening van sport; </text:p>
                  <text:p text:style-name="al">l. samenkomsten op markten; </text:p>
                  <text:p text:style-name="al">m. 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de maatregelen als de 1,5 meter onderlinge afstand, is bepaald en aan de overige voorwaarden voor een samenkomst is voldaan, deze voorwaarden gaan in per 5 oktober 2020; </text:p>
                  <text:p text:style-name="al">n. samenkomsten in een eet- en drinkgelegenheid in een hotel mits de gasten allen hotelgasten zijn;</text:p>
                  <text:p text:style-name="al"> o. samenkomsten in het openbaar vervoer en overig bedrijfsmatig personenvervoer.</text:p>
                </text:list-item>
                <text:list-item text:style-override="id1-3-2-2-4-2-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en uit meer dan honderd personen (exclusief personeel) per zelfstandige ruimte bestaat, zonder de gezondheid van de aanwezigen te verifiëren en zonder te werken met een reservering.</text:p>
                </text:list-item>
                <text:list-item text:style-override="id1-3-2-2-4-2-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 </text:p>
                </text:list-item>
                <text:list-item text:style-override="id1-3-2-2-4-2-2-6">
                  <text:number>6.</text:number>
                  <text:p text:style-name="al">Het vierde en vijfde lid zijn niet van toepassing op samenkomsten bedoeld in het eerste lid onder b, c, f, l en m.</text:p>
                </text:list-item>
                <text:list-item text:style-override="id1-3-2-2-4-2-2-7">
                  <text:number>7.</text:number>
                  <text:p text:style-name="al"> 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 </text:p>
                </text:list-item>
                <text:list-item text:style-override="id1-3-2-2-4-2-2-8">
                  <text:number>8.</text:number>
                  <text:p text:style-name="al">Diegene die deelneemt aan een samenkomst waarbij placering plaatsvindt, is verplicht gebruik te maken van de toegewezen zitplaats of de toegewezen afgebakende locatie. </text:p>
                </text:list-item>
              </text:list>
            </text:section>
            <text:section text:name="artikel_id1-3-2-2-4-3" text:style-name="artikel">
              <text:p text:style-name="artikel_kop_titel"><text:span text:style-name="artikel_kop_label">Artikel</text:span> <text:span text:style-name="artikel_kop_nr">2.1a Maatregelen bij introductie-activiteiten voor studenten</text:span> </text:p>
              <text:list text:style-name="id1-3-2-2-4-3-2">
                <text:list-item text:style-override="id1-3-2-2-4-3-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4-3-2-2">
                  <text:number>2.</text:number>
                  <text:p text:style-name="al">De voorzitter kan van dit verbod ontheffing verlenen voor een samenkomst georganiseerd door een onderwijsinstelling, studentenvereniging, studentensportvereniging of studievereniging, indien:</text:p>
                  <text:p text:style-name="al"> a. de samenkomst geaccordeerd is door een onderwijsinstelling of de veiligheidsregio;</text:p>
                  <text:p text:style-name="al"> b. de samenkomst gericht is op kennismaking, studie of sport; </text:p>
                  <text:p text:style-name="al">c. de samenkomst kleinschalig is;</text:p>
                  <text:p text:style-name="al"> d. tijdens de samenkomst geen alcoholhoudende dranken worden verstrekt of genuttigd; en </text:p>
                  <text:p text:style-name="al">e. de samenkomst niet plaatsvindt tussen 22:00 uur en 06:00 uur.</text:p>
                </text:list-item>
              </text:list>
            </text:section>
            <text:section text:name="artikel_id1-3-2-2-4-4" text:style-name="artikel">
              <text:p text:style-name="artikel_kop_titel"><text:span text:style-name="artikel_kop_label">Artikel</text:span> <text:span text:style-name="artikel_kop_nr"> 2.1b </text:span> 
                <text:span text:style-name="nadrukvet">Verbod ophouden in gezelschap</text:span>
              </text:p>
              <text:list text:style-name="id1-3-2-2-4-4-2">
                <text:list-item text:style-override="id1-3-2-2-4-4-2-1">
                  <text:number>1.</text:number>
                  <text:p text:style-name="al"> Het is verboden zich in de publieke ruimte of in een besloten plaats, niet zijnde een woning of een daarbij behorend erf, in een gezelschap van meer dan vier personen op te houden of te laten dat personen zich ophouden in een gezelschap van meer dan vier personen.</text:p>
                </text:list-item>
                <text:list-item text:style-override="id1-3-2-2-4-4-2-2">
                  <text:number>2.</text:number>
                  <text:p text:style-name="al">Het verbod geldt niet: </text:p>
                  <text:p text:style-name="al">a. voor personen die een gezamenlijk huishouden vormen onderling; </text:p>
                  <text:p text:style-name="al">b. voor personen tot en met 12 jaar; </text:p>
                  <text:p text:style-name="al">c. voor personen die in gemeenschap met anderen hun godsdienst of levensovertuiging belijden;</text:p>
                  <text:p text:style-name="al"> d. betogingen, samenkomsten en vergaderingen als bedoeld in de Wet openbare manifestaties; </text:p>
                  <text:p text:style-name="al">e.  een verkiezing als bedoeld in de Kieswet;</text:p>
                  <text:p text:style-name="al"> f. de vergaderingen van de gemeenteraad, provinciale staten en het algemeen bestuur van een waterschap, of van een door deze organen ingestelde commissie, en andere wettelijk verplichte bijeenkomsten;</text:p>
                  <text:p text:style-name="al"> g. een bijeenkomst van een internationale organisatie, die gevestigd is op het grondgebied van het Koninkrijk, of van een verdragspartij van een verdrag waarbij het Koninkrijk partij is;</text:p>
                  <text:p text:style-name="al"> h. voor personen bij een uitvaart en bruiloften; </text:p>
                  <text:p text:style-name="al">i. voor personen bij de beoefening van theater, dans of muziek in de vorm van culturele uiting; </text:p>
                  <text:p text:style-name="al">j. voor personen bij de uitoefening van sport;</text:p>
                  <text:p text:style-name="al"> k. bij de uitoefening van een beroep of bedrijf; </text:p>
                  <text:p text:style-name="al">l. bij de uitoefening van het verenigingsrecht.</text:p>
                </text:list-item>
              </text:list>
            </text:section>
            <text:section text:name="artikel_id1-3-2-2-4-5" text:style-name="artikel">
              <text:p text:style-name="artikel_kop_titel"><text:span text:style-name="artikel_kop_label">Artikel</text:span> <text:span text:style-name="artikel_kop_nr">2.1c </text:span> 
                <text:span text:style-name="nadrukvet">Eet- en drinkgelegenheden</text:span>
              </text:p>
              <text:list text:style-name="id1-3-2-2-4-5-2">
                <text:list-item text:style-override="id1-3-2-2-4-5-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een reservering en zonder de bezoekers te vragen de volgende gegevens beschikbaar te stellen: </text:p>
                  <text:p text:style-name="al">a. volledige naam; </text:p>
                  <text:p text:style-name="al">b. datum, aankomsttijd en placering van het bezoek; </text:p>
                  <text:p text:style-name="al">c. e-mailadres; </text:p>
                  <text:p text:style-name="al">d. telefoonnummer;</text:p>
                  <text:p text:style-name="al"> e. toestemming met de verwerking en overdracht van die gegevens ten behoeve van de uitvoering van een eventueel bron- en contactonderzoek door de GGD. </text:p>
                </text:list-item>
                <text:list-item text:style-override="id1-3-2-2-4-5-2-2">
                  <text:number>2.</text:number>
                  <text:p text:style-name="al">De in het eerste lid genoemde gegevens worden uitsluitend verwerkt voor de uitvoering van een eventueel bron- en contactonderzoek door de GGD en worden veertien dagen bewaard en daarna vernietigd door de exploitant. </text:p>
                </text:list-item>
              </text:list>
            </text:section>
            <text:section text:name="artikel_id1-3-2-2-4-6" text:style-name="artikel">
              <text:p text:style-name="artikel_kop_titel"><text:span text:style-name="artikel_kop_label">Artikel</text:span> <text:span text:style-name="artikel_kop_nr">2.1d </text:span> 
                <text:span text:style-name="nadrukvet">Registratieplicht contactberoepen</text:span>
              </text:p>
              <text:list text:style-name="id1-3-2-2-4-6-2">
                <text:list-item text:style-override="id1-3-2-2-4-6-2-1">
                  <text:number>1.</text:number>
                  <text:p text:style-name="al">Het is verboden een contactberoep uit te oefenen of te laten uitoefenen zonder klanten te vragen de volgende gegevens beschikbaar te stellen: </text:p>
                  <text:p text:style-name="al">a. volledige naam; </text:p>
                  <text:p text:style-name="al">b. datum en aankomsttijd; </text:p>
                  <text:p text:style-name="al">c. e-mailadres; </text:p>
                  <text:p text:style-name="al">d. telefoonnummer;</text:p>
                  <text:p text:style-name="al"> e. toestemming met de verwerking en overdracht van die gegevens ten behoeve van de uitvoering van een eventueel bron- en contactonderzoek door de GGD.</text:p>
                </text:list-item>
                <text:list-item text:style-override="id1-3-2-2-4-6-2-2">
                  <text:number>2.</text:number>
                  <text:p text:style-name="al">De in het eerste lid genoemde gegevens worden uitsluitend verwerkt voor de uitvoering van eventueel bron- en contactonderzoek door de GGD, en worden veertien dagen bewaard en daarna vernietigd door de beoefenaar van het contactberoep. </text:p>
                </text:list-item>
                <text:list-item text:style-override="id1-3-2-2-4-6-2-3">
                  <text:number>3.</text:number>
                  <text:p text:style-name="al">Het verbod geldt niet voor (para)medische zorgverleners, sekswerkers, mantelzorgers, geestelijk bedienaars, toezichthouders, handhavers en medewerkers van hulpdiensten of personen die werkzaam zijn bij een justitiële inrichting. </text:p>
                </text:list-item>
              </text:list>
            </text:section>
            <text:section text:name="artikel_id1-3-2-2-4-7" text:style-name="artikel">
              <text:p text:style-name="artikel_kop_titel"><text:span text:style-name="artikel_kop_label">Artikel</text:span> <text:span text:style-name="artikel_kop_nr">2.2 </text:span> 
                <text:span text:style-name="nadrukvet">Verbod niet houden veilige afstand</text:span>
              </text:p>
              <text:list text:style-name="id1-3-2-2-4-7-2">
                <text:list-item text:style-override="id1-3-2-2-4-7-2-1">
                  <text:number>1.</text:number>
                  <text:p text:style-name="al"> Het is verboden zich in de publieke ruimte of in een besloten plaats, niet zijnde een woning of een daarbij behorend erf, op te houden zonder tot de dichtstbijzijnde persoon een afstand te houden van ten minste 1,5 meter. </text:p>
                </text:list-item>
                <text:list-item text:style-override="id1-3-2-2-4-7-2-2">
                  <text:number>2.</text:number>
                  <text:p text:style-name="al">Het verbod is niet van toepassing: </text:p>
                  <text:p text:style-name="al">a. op personen die een gezamenlijk huishouden vormen onderling; </text:p>
                  <text:p text:style-name="al">b. als het de afstand tot kinderen tot en met 12 jaar betreft; </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 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 h. op personen die sport, theater of dans in de vorm van sport of culturele uiting beoefenen, voor zover het niet in acht nemen van een onderlinge afstand van 1,5 meter voor het beoefenen van sport, dans of theater noodzakelijk is;</text:p>
                  <text:p text:style-name="al"> i. in het openbaar vervoer, overig bedrijfsmatig personenvervoer en vervoer voor privé-doeleinden, voor zover dit vervoer primair de verplaatsing van de ene naar de andere locatie behelst en niet strekt tot het mogelijk maken van recreatie in dat voer- of vaartuig; </text:p>
                  <text:p text:style-name="al">j. op personen op een buitenterras bij een eet- en drinkgelegenheid onderling die aan weerszijden van een tussen tafels geplaatst kuchscherm zitten.</text:p>
                </text:list-item>
              </text:list>
            </text:section>
            <text:section text:name="artikel_id1-3-2-2-4-8" text:style-name="artikel">
              <text:p text:style-name="artikel_kop_titel"><text:span text:style-name="artikel_kop_label">Artikel</text:span> <text:span text:style-name="artikel_kop_nr">2.3 </text:span> 
                <text:span text:style-name="nadrukvet">Verbod openstelling dansvoorziening </text:span>
              </text:p>
              <text:p text:style-name="al">Het is verboden een in een eet- en drinkgelegenheid aanwezige dansvoorziening geopend te houden voor publiek.</text:p>
            </text:section>
            <text:section text:name="artikel_id1-3-2-2-4-9" text:style-name="artikel">
              <text:p text:style-name="artikel_kop_titel"><text:span text:style-name="artikel_kop_label">Artikel</text:span> <text:span text:style-name="artikel_kop_nr">2.3a </text:span> 
                <text:span text:style-name="nadrukvet">Verbod openstelling eet- en drinkgelegenheid bij sport- en fitnessgelegenheden</text:span>
              </text:p>
              <text:p text:style-name="al">Het is verboden bij sport- en fitnessgelegenheden een eet- en drinkgelegenheid of een daarbij behorend buitenterras geopend te houden voor publiek.</text:p>
            </text:section>
            <text:section text:name="artikel_id1-3-2-2-4-10" text:style-name="artikel">
              <text:p text:style-name="artikel_kop_titel"><text:span text:style-name="artikel_kop_label">Artikel</text:span> <text:span text:style-name="artikel_kop_nr">2.3b </text:span> 
                <text:span text:style-name="nadrukvet">Verbod publiek sportactiviteiten</text:span>
              </text:p>
              <text:list text:style-name="id1-3-2-2-4-10-2">
                <text:list-item text:style-override="id1-3-2-2-4-10-2-1">
                  <text:number>1.</text:number>
                  <text:p text:style-name="al">Het is verboden toeschouwers toe te laten bij sportactiviteiten.</text:p>
                </text:list-item>
                <text:list-item text:style-override="id1-3-2-2-4-10-2-2">
                  <text:number>2.</text:number>
                  <text:p text:style-name="al">Het is verboden als toeschouwer bij sportactiviteiten aanwezig te zijn. </text:p>
                </text:list-item>
              </text:list>
            </text:section>
            <text:section text:name="artikel_id1-3-2-2-4-11" text:style-name="artikel">
              <text:p text:style-name="artikel_kop_titel"><text:span text:style-name="artikel_kop_label">Artikel</text:span> <text:span text:style-name="artikel_kop_nr">2.4 </text:span> 
                <text:span text:style-name="nadrukvet">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section>
            <text:section text:name="artikel_id1-3-2-2-4-12" text:style-name="artikel">
              <text:p text:style-name="artikel_kop_titel"><text:span text:style-name="artikel_kop_label">Artikel</text:span> <text:span text:style-name="artikel_kop_nr"> 2.5 </text:span> 
                <text:span text:style-name="nadrukvet">Verboden gebieden en locaties</text:span>
              </text:p>
              <text:list text:style-name="id1-3-2-2-4-12-2">
                <text:list-item text:style-override="id1-3-2-2-4-12-2-1">
                  <text:number>1.</text:number>
                  <text:p text:style-name="al">Het is verboden zich te bevinden in door de voorzitter aangewezen gebieden en locaties. De voorzitter kan het verbod beperken tot bepaalde tijdvakken.</text:p>
                </text:list-item>
                <text:list-item text:style-override="id1-3-2-2-4-12-2-2">
                  <text:number>2.</text:number>
                  <text:p text:style-name="al"> Dit verbod is niet van toepassing op: </text:p>
                  <text:p text:style-name="al">a. bewoners van woningen die zijn gelegen in het gebied of de locatie; </text:p>
                  <text:p text:style-name="al">b. personen die in het gebied of de locatie noodzakelijke werkzaamheden verrichten.</text:p>
                </text:list-item>
              </text:list>
            </text:section>
            <text:section text:name="artikel_id1-3-2-2-4-13" text:style-name="artikel">
              <text:p text:style-name="artikel_kop_titel"><text:span text:style-name="artikel_kop_label">Artikel</text:span> <text:span text:style-name="artikel_kop_nr">2.5a </text:span> 
                <text:span text:style-name="nadrukvet">Verbod niet dragen mondkapje</text:span>
              </text:p>
              <text:list text:style-name="id1-3-2-2-4-13-2">
                <text:list-item text:style-override="id1-3-2-2-4-13-2-1">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4-13-2-2">
                  <text:number>2.</text:number>
                  <text:p text:style-name="al">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de eerste volzin aangewezen inrichting te bevinden zonder een niet medisch mondkapje te dragen. </text:p>
                </text:list-item>
              </text:list>
            </text:section>
            <text:section text:name="artikel_id1-3-2-2-4-14" text:style-name="artikel">
              <text:p text:style-name="artikel_kop_titel"><text:span text:style-name="artikel_kop_label">Artikel</text:span> <text:span text:style-name="artikel_kop_nr">2.6 </text:span> 
                <text:span text:style-name="nadrukvet">Beperking openingstijden eet- en drinkgelegenheden</text:span>
              </text:p>
              <text:list text:style-name="id1-3-2-2-4-14-2">
                <text:list-item text:style-override="id1-3-2-2-4-14-2-1">
                  <text:number>1.</text:number>
                  <text:p text:style-name="al">Het is verboden om tussen 21:00 uur en 22:oo uur nieuwe bezoekers toe te laten in een eet- en drinkgelegenheid en op bijbehorende terrassen. </text:p>
                </text:list-item>
                <text:list-item text:style-override="id1-3-2-2-4-14-2-2">
                  <text:number>2.</text:number>
                  <text:p text:style-name="al">Het is verboden om tussen 22:00 uur en 06:00 uur een eet- en drinkgelegenheid voor publiek geopend te hebben. Voor ochtendhoreca geldt het verbod tot 04:00 uur. </text:p>
                </text:list-item>
                <text:list-item text:style-override="id1-3-2-2-4-14-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 </text:p>
                </text:list-item>
                <text:list-item text:style-override="id1-3-2-2-4-14-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2-4-14-2-5">
                  <text:number>5.</text:number>
                  <text:p text:style-name="al"> Dit artikel is ook van toepassing op een coffeeshop, een shisha-lounge, alsmede een eet- en drinkgelegenheid in een bioscoop, casino, speelhal, theater, studentenvereniging en stripclub. </text:p>
                </text:list-item>
                <text:list-item text:style-override="id1-3-2-2-4-14-2-6">
                  <text:number>6.</text:number>
                  <text:p text:style-name="al">Dit artikel is niet van toepassing op eet- en drinkgelegenheden die zich bevinden op luchthavens na de securitycheck (airside). </text:p>
                </text:list-item>
              </text:list>
            </text:section>
            <text:section text:name="artikel_id1-3-2-2-4-15" text:style-name="artikel">
              <text:p text:style-name="artikel_kop_titel"><text:span text:style-name="artikel_kop_label">Artikel</text:span> <text:span text:style-name="artikel_kop_nr">2.7 </text:span> Inrichting en beëindiging voorziening personenvervoer</text:p>
              <text:list text:style-name="id1-3-2-2-4-15-2">
                <text:list-item text:style-override="id1-3-2-2-4-15-2-1">
                  <text:number>1.</text:number>
                  <text:p text:style-name="al">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4-15-2-2">
                  <text:number>2.</text:number>
                  <text:p text:style-name="al">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p text:style-name="al">b. de beëindiging van deze voorziening het transport van personen die werkzaam zijn in vitale processen of transport dat anderszins noodzakelijk is voor de mobiliteit van Nederland niet onnodig belemmert.</text:p>
                </text:list-item>
              </text:list>
            </text:section>
            <text:section text:name="artikel_id1-3-2-2-4-16" text:style-name="artikel">
              <text:p text:style-name="artikel_kop_titel"><text:span text:style-name="artikel_kop_label">Artikel</text:span> <text:span text:style-name="artikel_kop_nr">2.7a </text:span> 
                <text:span text:style-name="nadrukvet">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4-17" text:style-name="artikel">
              <text:p text:style-name="artikel_kop_titel"><text:span text:style-name="artikel_kop_label">Artikel</text:span> <text:span text:style-name="artikel_kop_nr"> 2.8 </text:span> 
                <text:span text:style-name="nadrukvet">Overig personenvervoer</text:span>
              </text:p>
              <text:list text:style-name="id1-3-2-2-4-17-2">
                <text:list-item text:style-override="id1-3-2-2-4-17-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4-17-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4-18" text:style-name="artikel">
              <text:p text:style-name="artikel_kop_titel"><text:span text:style-name="artikel_kop_label">Artikel</text:span> <text:span text:style-name="artikel_kop_nr">2.9 </text:span> 
                <text:span text:style-name="nadrukvet">Verboden toegang verpleeghuizen en woonvormen ouderenzorg</text:span>
              </text:p>
              <text:list text:style-name="id1-3-2-2-4-18-2">
                <text:list-item text:style-override="id1-3-2-2-4-18-2-1">
                  <text:number>1.</text:number>
                  <text:p text:style-name="al">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text:p>
                </text:list-item>
                <text:list-item text:style-override="id1-3-2-2-4-18-2-2">
                  <text:number>2.</text:number>
                  <text:p text:style-name="al"> De beheerder verleent in ieder geval toestemming voor bezoek: </text:p>
                  <text:p text:style-name="al">a. indien het bezoek de beperking van de verspreiding van COVID-19 niet in de weg staat;</text:p>
                  <text:p text:style-name="al"> b. aan een bewoner die verkeert in de stervensfase of vergelijkbare omstandigheden; </text:p>
                  <text:p text:style-name="al">c. voor het horen en beoordelen van een cliënt in het kader van de Wet zorg en dwang psychogeriatrische en verstandelijk gehandicapte cliënten.</text:p>
                </text:list-item>
                <text:list-item text:style-override="id1-3-2-2-4-18-2-3">
                  <text:number>3.</text:number>
                  <text:p text:style-name="al">De beheerder kan aan structurele vrijwilligers toestemming verlenen voor bezoek.</text:p>
                </text:list-item>
              </text:list>
            </text:section>
            <text:p text:style-name="hoofdstuk_bottom"/>
          </text:section>
          <text:section text:name="hoofdstuk_id1-3-2-2-5" text:style-name="hoofdstuk">
            <text:p text:style-name="hoofdstuk_kop"><text:span text:style-name="label"> Paragraaf</text:span> <text:span text:style-name="nr">3 </text:span> 
              <text:span text:style-name="nadrukvet">Uitzonderingen</text:span>
            </text:p>
            <text:section text:name="artikel_id1-3-2-2-5-2" text:style-name="artikel">
              <text:p text:style-name="artikel_kop_titel"><text:span text:style-name="artikel_kop_label">Artikel</text:span> <text:span text:style-name="artikel_kop_nr"> 3.1 </text:span> 
                <text:span text:style-name="nadrukvet">Uitzonderingen</text:span>
              </text:p>
              <text:list text:style-name="id1-3-2-2-5-2-2">
                <text:list-item text:style-override="id1-3-2-2-5-2-2-1">
                  <text:number>1.</text:number>
                  <text:p text:style-name="al"> De verboden in deze verordening zijn niet van toepassing op: </text:p>
                  <text:p text:style-name="al">a. de betrokken hulpdiensten en toezichthouders; </text:p>
                  <text:p text:style-name="al">b. activiteiten die noodzakelijk zijn voor de voortgang van vitale processen; c. door de voorzitter te bepalen (categorieën van) gevallen.</text:p>
                </text:list-item>
                <text:list-item text:style-override="id1-3-2-2-5-2-2-2">
                  <text:number>2.</text:number>
                  <text:p text:style-name="al">De voorzitter kan voor samenkomsten in gebouwen van groot belang voor de regio ontheffing verlenen van het verbod in artikel 2.1, tweede lid op het maximum van dertig personen per zelfstandige ruimte. </text:p>
                </text:list-item>
                <text:list-item text:style-override="id1-3-2-2-5-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section>
            <text:p text:style-name="hoofdstuk_bottom"/>
          </text:section>
          <text:section text:name="hoofdstuk_id1-3-2-2-6" text:style-name="hoofdstuk">
            <text:p text:style-name="hoofdstuk_kop"><text:span text:style-name="label">Paragraaf 4 </text:span> 
              <text:span text:style-name="nadrukvet">
                <text:span text:style-name="nadrukvet">Toezicht en handhaving</text:span>
              </text:span>
            </text:p>
            <text:section text:name="artikel_id1-3-2-2-6-2" text:style-name="artikel">
              <text:p text:style-name="artikel_kop_titel"><text:span text:style-name="artikel_kop_label">Artikel</text:span> <text:span text:style-name="artikel_kop_nr"> 4.1. </text:span> 
                <text:span text:style-name="nadrukvet">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6-3" text:style-name="artikel">
              <text:p text:style-name="artikel_kop_titel"><text:span text:style-name="artikel_kop_label">Artikel</text:span> <text:span text:style-name="artikel_kop_nr"> 4.2 </text:span> 
                <text:span text:style-name="nadrukvet">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section>
            <text:p text:style-name="hoofdstuk_bottom"/>
          </text:section>
          <text:section text:name="hoofdstuk_id1-3-2-2-7" text:style-name="hoofdstuk">
            <text:p text:style-name="hoofdstuk_kop"><text:span text:style-name="label"> Paragraaf 5 </text:span> 
              <text:span text:style-name="nadrukvet">Slotbepalingen</text:span>
            </text:p>
            <text:section text:name="artikel_id1-3-2-2-7-2" text:style-name="artikel">
              <text:p text:style-name="artikel_kop_titel"><text:span text:style-name="artikel_kop_label">Artikel</text:span> <text:span text:style-name="artikel_kop_nr"> 5.1 </text:span> 
                <text:span text:style-name="nadrukvet">Bekendmaking en inwerkingtreding</text:span>
              </text:p>
              <text:p text:style-name="al">Deze verordening wordt bekendgemaakt op <text:a xlink:href="file://CIFS0001/Home$/mariette.sieders/Desktop/www.vrd.nl%20" xlink:type="simple">www.vrd.nl</text:a> en treedt in werking op 29 september 2020 om 18:00 uur. </text:p>
            </text:section>
            <text:section text:name="artikel_id1-3-2-2-7-3" text:style-name="artikel">
              <text:p text:style-name="artikel_kop_titel"><text:span text:style-name="artikel_kop_label">Artikel</text:span> <text:span text:style-name="artikel_kop_nr">5.2 </text:span> 
                <text:span text:style-name="nadrukvet">Intrekking vorige noodverordening </text:span>
              </text:p>
              <text:p text:style-name="al">Noodverordening COVID-19 Veiligheidsregio Drenthe van 15 september 2020 wordt ingetrokken.</text:p>
            </text:section>
            <text:section text:name="artikel_id1-3-2-2-7-4" text:style-name="artikel">
              <text:p text:style-name="artikel_kop_titel"><text:span text:style-name="artikel_kop_label">Artikel</text:span> <text:span text:style-name="artikel_kop_nr">5.3 </text:span> 
                <text:span text:style-name="nadrukvet">Overgangsrecht</text:span>
              </text:p>
              <text:p text:style-name="al">Besluiten op basis van de Noodverordening COVID-19 Veiligheidsregio Drenthe van 16 maart 2020, de Noodverordening COVID-19 Veiligheidsregio Drenthe van 26 maart 2020, de Noodverordening COVID-19 Veiligheidsregio Drenthe van 29 april 2020, de Noodverordening COVID-19 Veiligheidsregio Drenthe van 10 mei 2020, de Noodverordening COVID-19 Veiligheidsregio Drenthe van 29 mei 2020, de Noodverordening COVID-19 Veiligheidsregio Drenthe van 15 juni 2020, de Noodverordening COVID-19 Veiligheidsregio Drenthe van 1 juli 2020, de Noodverordening COVID-19 Veiligheidsregio Drenthe van 15 juli 2020, de Noodverordening COVID-19 Veiligheidsregio Drenthe van 10 augustus 2020, de Noodverordening COVID-19 Veiligheidsregio Drenthe van 21 augustus 2020 en de Noodverordening COVID-19 Veiligheidsregio Drenthe van 15 september 2020 worden geacht te berusten op deze noodverordening. </text:p>
            </text:section>
            <text:section text:name="artikel_id1-3-2-2-7-5" text:style-name="artikel">
              <text:p text:style-name="artikel_kop_titel"><text:span text:style-name="artikel_kop_label">Artikel</text:span> <text:span text:style-name="artikel_kop_nr">5.4 </text:span> 
                <text:span text:style-name="nadrukvet">Citeertitel</text:span>
              </text:p>
              <text:p text:style-name="al">Deze verordening wordt aangehaald als: Noodverordening COVID-19 Veiligheidsregio Drenthe van 29 september 2020.</text:p>
              <text:p text:style-name="al"/>
              <text:p text:style-name="al">Vastgesteld op 29 september 2020 te Assen om 18.00 uur</text:p>
              <text:p text:style-name="al">
              <text:span text:style-name="nadrukcur">De voorzitter van de Veiligheidsregio Drenthe,</text:span>
            </text:p>
              <text:p text:style-name="al">
              <text:span text:style-name="nadrukcur">M.L.J. Out</text:span>
            </text:p>
              <text:p text:style-name="al"/>
            </text:section>
            <text:p text:style-name="hoofdstuk_bottom"/>
          </text:section>
        </text:section>
        <text:section text:name="bijlage_id1-3-2-3" text:style-name="bijlage">
          <text:p text:style-name="bijlage_top"/>
          <text:p text:style-name="artikel_kop_titel"><text:span text:style-name="label">Toelichting </text:span>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 </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genomen moeten word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at betekent dat men een vaste stoel aangewezen krijgt of dat een afgebakende locatie, zoals een sportschool of zwembad, wordt aangewezen. </text:p>
          <text:p text:style-name="al">
          <text:span text:style-name="nadrukcur">Verbod samenkomsten van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 </text:p>
          <text:p text:style-name="al">Het maximum van dertig of veertig personen geldt zowel voor kinderen als volwassenen. Het verbod heeft betrekking op alle samenkomsten die niet uitgezonderd zijn. Het verbod geldt niet voor woningen of daarbij behorende erven. Bij excessen kan wel worden opgetreden tegen bijvoorbeeld ‘coronafeestjes’ in studenthuizen, garages, loodsen en dergelijke met gebruikmaking van een noodbevel. </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 </text:p>
          <text:p text:style-name="al">Onderdeel c ziet op verkiezingen als bedoeld in de Kieswet. Bij deze uitzondering gaat het om groeps- en gezelschapsvorming ten behoeve van de kandidaatsstellingsprocedure, inrichting van de stemlokalen, de stemming in het stemlokaal en eventuele wachtrij buiten het stemlokaal van kiezers die aan de stemming willen deelnemen, de stemopneming en de vaststelling van de verkiezingsuitslag. </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 </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de activiteiten die enkel gericht zijn op vermaak, voldoen niet aan de eis van noodzakelijkheid en vallen niet onder deze uitzondering. </text:p>
          <text:p text:style-name="al">Onderdeel g voorziet in een uitzondering voor uitvaart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 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 </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text:a xlink:href="https://www.rijksoverheid.nl/documenten/publicaties/2020/06/30/instructie-kuchschermen" xlink:type="simple">https://www.rijksoverheid.nl/documenten/publicaties/2020/06/30/instructie-kuchschermen</text:a> </text:p>
          <text:p text:style-name="al"/>
          <text:p text:style-name="al">
          <text:span text:style-name="nadrukcur">Artikel 2.3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text:a xlink:href="https://lci.rivm.nl/koren-zangensembles" xlink:type="simple">https://lci.rivm.nl/koren-zangensembles</text:a> .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 </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 </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ebsite veiligheidsregio]. Van deze verordening wordt voorts mededeling gedaan in de gemeentebladen van de betrokken gemeenten en het publicatieblad van de veiligheidsregio.</text:p>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393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 Wolden</meta:user-defined>
    <meta:user-defined meta:name="OVERHEID.Informatietype/DC.type">officiële publicatie</meta:user-defined>
    <meta:user-defined meta:name="OVERHEIDgvop.Informatietype/DC.type">Verordeningen</meta:user-defined>
    <meta:user-defined meta:name="OVERHEID.Gemeente/OVERHEID.authority">De Wolden</meta:user-defined>
    <meta:user-defined meta:name="OVERHEID.Gemeente/DCTERMS.publisher">De Wol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Drenthe van 29 september 2020</meta:user-defined>
    <dc:language>nl</dc:language>
    <meta:user-defined meta:name="OVERHEID.Gemeente/DC.spatial">De Wolden</meta:user-defined>
    <meta:user-defined meta:name="DC.title">Noodverordening van de voorzitter van de Veiligheidsregio Drenthe houdende voorschriften ter voorkoming van verdere verspreiding van het coronavirus/COVID-19 (Noodverordening COVID-19 veiligheidsregio Drenthe 29 september 2020)</meta:user-defined>
    <meta:user-defined meta:name="DCTERMS.W3CDTF/DCTERMS.available">2020-09-30</meta:user-defined>
    <meta:user-defined meta:name="DCTERMS.W3CDTF/OVERHEIDop.jaargang">2020</meta:user-defined>
    <meta:user-defined meta:name="OVERHEIDop.publicationIssue">253933</meta:user-defined>
    <meta:user-defined meta:name="OVERHEIDop.betreftRegeling">CVDR644472_1</meta:user-defined>
    <meta:user-defined meta:name="xs:date/OVERHEIDop.startdatum">2020-09-29</meta:user-defined>
    <meta:user-defined meta:name="OVERHEIDop.GmbID/DC.identifier">gmb-2020-253933</meta:user-defined>
    <meta:user-defined meta:name="OVERHEIDop.versieInformatie"/>
  </office:meta>
</office:document-meta>
</file>