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0 - 2020: gemeente Drimmelen, verleende omgevingsvergunning, Haagstraat 10D, Made (W-2020-0790)</text:p>
      <text:section text:name="zakelijke-mededeling_id1-3-2" text:style-name="zakelijke-mededeling">
        <text:section text:name="zakelijke-mededeling-tekst_id1-3-2-1" text:style-name="zakelijke-mededeling-tekst">
          <text:section text:name="tekst_id1-3-2-1-1" text:style-name="tekst">
            <text:p text:style-name="common-al">Het aanleggen van een 2e inrit. </text:p>
            <text:p text:style-name="common-al">Besluitdatum: 23-09-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text:span> in verband met de huidige situatie is het niet mogelijk stukken in te zien. U kunt via <text:a xlink:href="mailto:omgevingsvergunning@drimmelen.nl" xlink:type="simple">omgevingsvergunning@drimmelen.nl</text:a> stukken opvragen. Tegen betaling van de kosten worden, voor zover mogelijk, afschriften van de stukken verstre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53930</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930</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930</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047.851 410194.393</meta:user-defined>
    <meta:user-defined meta:name="DC.title">Week 40 - 2020: gemeente Drimmelen, verleende omgevingsvergunning, Haagstraat 10D, Made (W-2020-0790)</meta:user-defined>
    <meta:user-defined meta:name="OVERHEID.PostcodeHuisnummer/OVERHEIDop.postcodeHuisnummer">4921XA 10</meta:user-defined>
    <meta:user-defined meta:name="OVERHEIDop.straatnaam">Haagstraat</meta:user-defined>
    <meta:user-defined meta:name="OVERHEIDop.woonplaats">Made</meta:user-defined>
    <meta:user-defined meta:name="DCTERMS.W3CDTF/DCTERMS.available">2020-10-02</meta:user-defined>
    <meta:user-defined meta:name="DCTERMS.W3CDTF/OVERHEIDop.jaargang">2020</meta:user-defined>
    <meta:user-defined meta:name="OVERHEIDop.publicationIssue">253930</meta:user-defined>
    <meta:user-defined meta:name="OVERHEIDop.GmbID/DC.identifier">gmb-2020-253930</meta:user-defined>
    <meta:user-defined meta:name="OVERHEIDop.versieInformatie"/>
  </office:meta>
</office:document-meta>
</file>