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gastenverblijf naar zelfstandig appartement: Emma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Emmastraat 2, 7001 HJ</text:p>
            <text:p text:style-name="common-al">Omschrijving:  veranderen van het gastenverblijf naar zelfstandig appartement</text:p>
            <text:p text:style-name="common-al">Dossiernummer:  20200538</text:p>
            <text:p text:style-name="common-al">Datum indiening:  16 sept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92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2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86.798 441661.534</meta:user-defined>
    <meta:user-defined meta:name="DC.title">Aanvraag omgevingsvergunning voor het veranderen van het gastenverblijf naar zelfstandig appartement: Emmastraat 2 in Doetinchem</meta:user-defined>
    <meta:user-defined meta:name="OVERHEID.PostcodeHuisnummer/OVERHEIDop.postcodeHuisnummer">7001HJ 2</meta:user-defined>
    <meta:user-defined meta:name="OVERHEIDop.straatnaam">Emmastraat</meta:user-defined>
    <meta:user-defined meta:name="OVERHEIDop.woonplaats">Doetinche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20</meta:user-defined>
    <meta:user-defined meta:name="OVERHEIDop.GmbID/DC.identifier">gmb-2020-253920</meta:user-defined>
    <meta:user-defined meta:name="OVERHEIDop.versieInformatie"/>
  </office:meta>
</office:document-meta>
</file>