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APV/BW 20172 Keizer Ottostraat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voor een vergunning met zaaknummer APV/BW 20172 voor CZ Zorgverzekeraar op locatie Keizer Ottostraat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eizer Ottostraat in Budel: Standplaatsvergunning permantente dag-week-jaarplaats CZ Zorgverzekeraar op woensdag (6 januari tot en met 29 december 2021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391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1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1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CZ Zorgverzekeraar op de locatie Parkeerplaats Keizer Ottostraat in Budel verleend</meta:user-defined>
    <dc:language>nl</dc:language>
    <meta:user-defined meta:name="OVERHEID.EPSG28992/DC.spatial">168031.08 364763.91</meta:user-defined>
    <meta:user-defined meta:name="DC.title">Besluit standplaatsvergunning APV/BW 20172 Keizer Ottostraat in Budel verleend</meta:user-defined>
    <meta:user-defined meta:name="OVERHEID.PostcodeHuisnummer/OVERHEIDop.postcodeHuisnummer">6021BX 26</meta:user-defined>
    <meta:user-defined meta:name="OVERHEIDop.straatnaam">Keizer Ottostraat</meta:user-defined>
    <meta:user-defined meta:name="OVERHEIDop.woonplaats">Bude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18</meta:user-defined>
    <meta:user-defined meta:name="OVERHEIDop.GmbID/DC.identifier">gmb-2020-253918</meta:user-defined>
    <meta:user-defined meta:name="OVERHEIDop.versieInformatie"/>
  </office:meta>
</office:document-meta>
</file>