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schapslaan 16, 1261 JS,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schapslaan 16, 1261 JS, het plaatsen van een toegangspoort, ingekomen 25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391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1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1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09.96 474299.786</meta:user-defined>
    <meta:user-defined meta:name="DC.title">Aangevraagde omgevingsvergunning Waterschapslaan 16, 1261 JS, het plaatsen van een toegangspoort</meta:user-defined>
    <meta:user-defined meta:name="OVERHEID.PostcodeHuisnummer/OVERHEIDop.postcodeHuisnummer">1261JS 16</meta:user-defined>
    <meta:user-defined meta:name="OVERHEIDop.straatnaam">Waterschapslaan</meta:user-defined>
    <meta:user-defined meta:name="OVERHEIDop.woonplaats">Blaricu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17</meta:user-defined>
    <meta:user-defined meta:name="OVERHEIDop.GmbID/DC.identifier">gmb-2020-253917</meta:user-defined>
    <meta:user-defined meta:name="OVERHEIDop.versieInformatie"/>
  </office:meta>
</office:document-meta>
</file>