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n Boschstraat 56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een besluit genomen op de aanvraag met kenmerk 2020229161. Dit betreft het vervangen en verhogen van het dak ter plaatse van de van den Boschstraat 5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91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1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2 449034</meta:user-defined>
    <meta:user-defined meta:name="DC.title">Kennisgeving besluit op aanvraag omgevingsvergunning van den Boschstraat 56 in Gouda</meta:user-defined>
    <meta:user-defined meta:name="OVERHEID.PostcodeHuisnummer/OVERHEIDop.postcodeHuisnummer">2804JM 54</meta:user-defined>
    <meta:user-defined meta:name="OVERHEIDop.straatnaam">van den Boschstraat</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913</meta:user-defined>
    <meta:user-defined meta:name="OVERHEIDop.GmbID/DC.identifier">gmb-2020-253913</meta:user-defined>
    <meta:user-defined meta:name="OVERHEIDop.versieInformatie"/>
  </office:meta>
</office:document-meta>
</file>