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48, 1261 AZ, het pleisteren van de gevel en wijzigen van de gevelopening aa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Huizerweg 48, 1261 AZ, het pleisteren van de gevel en wijzigen van de gevelopening aan de rechter zijgevel, ingekomen 24 september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91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50.211 476766.044</meta:user-defined>
    <meta:user-defined meta:name="DC.title">Aangevraagde omgevingsvergunning Huizerweg 48, 1261 AZ, het pleisteren van de gevel en wijzigen van de gevelopening aan de rechter zijgevel</meta:user-defined>
    <meta:user-defined meta:name="OVERHEID.PostcodeHuisnummer/OVERHEIDop.postcodeHuisnummer">1261AZ 48</meta:user-defined>
    <meta:user-defined meta:name="OVERHEIDop.straatnaam">Huizerweg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11</meta:user-defined>
    <meta:user-defined meta:name="OVERHEIDop.GmbID/DC.identifier">gmb-2020-253911</meta:user-defined>
    <meta:user-defined meta:name="OVERHEIDop.versieInformatie"/>
  </office:meta>
</office:document-meta>
</file>