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en gevel ten behoeve van het gebruik van de eerste verdieping als kinderdagverblijf en het brandveilig gebruiken van het gebouw, Laan van Chartroise 174 te Utrecht, HZ_WABO-20-33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Chartroise 174 te Utrecht</text:span>
          </text:p>
            <text:p text:style-name="common-al">HZ_WABO-20-33835</text:p>
            <text:p text:style-name="common-al">Toelichting: het wijzigen van de indeling en gevel ten behoeve van het gebruik van de eerste verdieping als kinderdagverblijf en het brandveilig gebruiken van het gebouw</text:p>
            <text:p text:style-name="common-al">Datum ontvangst aanvraag: 30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90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58.64 457836.16</meta:user-defined>
    <meta:user-defined meta:name="DC.title">Aanvraag omgevingsvergunning, het wijzigen van de indeling en gevel ten behoeve van het gebruik van de eerste verdieping als kinderdagverblijf en het brandveilig gebruiken van het gebouw, Laan van Chartroise 174 te Utrecht, HZ_WABO-20-33835</meta:user-defined>
    <meta:user-defined meta:name="OVERHEID.PostcodeHuisnummer/OVERHEIDop.postcodeHuisnummer">3552EZ 174</meta:user-defined>
    <meta:user-defined meta:name="OVERHEIDop.straatnaam">Laan van Chartroise</meta:user-defined>
    <meta:user-defined meta:name="OVERHEIDop.woonplaats">Utrecht</meta:user-defined>
    <meta:user-defined meta:name="DCTERMS.W3CDTF/DCTERMS.available">2020-10-02</meta:user-defined>
    <meta:user-defined meta:name="OVERHEIDop.externeBijlage">Publiceerbaar-A|exb-2020-52306</meta:user-defined>
    <meta:user-defined meta:name="DCTERMS.W3CDTF/OVERHEIDop.jaargang">2020</meta:user-defined>
    <meta:user-defined meta:name="OVERHEIDop.publicationIssue">253904</meta:user-defined>
    <meta:user-defined meta:name="OVERHEIDop.GmbID/DC.identifier">gmb-2020-253904</meta:user-defined>
    <meta:user-defined meta:name="OVERHEIDop.versieInformatie"/>
  </office:meta>
</office:document-meta>
</file>