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ydwende 83, 9204K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83, 9204KC Drachten, de kap van een boom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89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9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9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ydwende 83, 9204KC Drachten, de kap van een boom, ontvangen: 30 september 2020</meta:user-defined>
    <dc:language>nl</dc:language>
    <meta:user-defined meta:name="OVERHEID.EPSG28992/DC.spatial">200323.94 568353.55</meta:user-defined>
    <meta:user-defined meta:name="DC.title">Gemeente Smallingerland - aanvraag omgevingsvergunning - de kap van een boom - Sydwende 83, 9204KC Drachten</meta:user-defined>
    <meta:user-defined meta:name="OVERHEID.PostcodeHuisnummer/OVERHEIDop.postcodeHuisnummer">9204KC 83</meta:user-defined>
    <meta:user-defined meta:name="OVERHEIDop.straatnaam">Sydwende</meta:user-defined>
    <meta:user-defined meta:name="OVERHEIDop.woonplaats">Dracht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98</meta:user-defined>
    <meta:user-defined meta:name="OVERHEIDop.GmbID/DC.identifier">gmb-2020-253898</meta:user-defined>
    <meta:user-defined meta:name="OVERHEIDop.versieInformatie"/>
  </office:meta>
</office:document-meta>
</file>