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 2020: gemeente Drimmelen, verleende omgevingsvergunning, Lint 38, Lage Zwaluwe (W-2020-0815)</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text:p>
            <text:p text:style-name="common-al">Besluitdatum: 23-09-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3897</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97</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97</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114.112 414009.106</meta:user-defined>
    <meta:user-defined meta:name="DC.title">Week 40 - 2020: gemeente Drimmelen, verleende omgevingsvergunning, Lint 38, Lage Zwaluwe (W-2020-0815)</meta:user-defined>
    <meta:user-defined meta:name="OVERHEID.PostcodeHuisnummer/OVERHEIDop.postcodeHuisnummer">4926DH 38</meta:user-defined>
    <meta:user-defined meta:name="OVERHEIDop.straatnaam">Lint</meta:user-defined>
    <meta:user-defined meta:name="OVERHEIDop.woonplaats">Lage Zwaluwe</meta:user-defined>
    <meta:user-defined meta:name="DCTERMS.W3CDTF/DCTERMS.available">2020-10-02</meta:user-defined>
    <meta:user-defined meta:name="DCTERMS.W3CDTF/OVERHEIDop.jaargang">2020</meta:user-defined>
    <meta:user-defined meta:name="OVERHEIDop.publicationIssue">253897</meta:user-defined>
    <meta:user-defined meta:name="OVERHEIDop.GmbID/DC.identifier">gmb-2020-253897</meta:user-defined>
    <meta:user-defined meta:name="OVERHEIDop.versieInformatie"/>
  </office:meta>
</office:document-meta>
</file>