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rie van Gestelstraat 3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rrie van Gestelstraat 38 in Geldrop</text:p>
            <text:p text:style-name="common-al">Datum ontvangst: 30 september 2020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7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389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9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9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543.28 382182.09</meta:user-defined>
    <meta:user-defined meta:name="DC.title">Kennisgeving ontvangst aanvraag omgevingsvergunning Harrie van Gestelstraat 38 in Geldrop</meta:user-defined>
    <meta:user-defined meta:name="OVERHEID.PostcodeHuisnummer/OVERHEIDop.postcodeHuisnummer">5667BK 38</meta:user-defined>
    <meta:user-defined meta:name="OVERHEIDop.straatnaam">Harrie van Gestelstraat</meta:user-defined>
    <meta:user-defined meta:name="OVERHEIDop.woonplaats">Geldro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3891</meta:user-defined>
    <meta:user-defined meta:name="OVERHEIDop.GmbID/DC.identifier">gmb-2020-253891</meta:user-defined>
    <meta:user-defined meta:name="OVERHEIDop.versieInformatie"/>
  </office:meta>
</office:document-meta>
</file>