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ende omgevingsvergunning, Geraniumstraat 47c, Made (W-2020-0787)</text:p>
      <text:section text:name="zakelijke-mededeling_id1-3-2" text:style-name="zakelijke-mededeling">
        <text:section text:name="zakelijke-mededeling-tekst_id1-3-2-1" text:style-name="zakelijke-mededeling-tekst">
          <text:section text:name="tekst_id1-3-2-1-1" text:style-name="tekst">
            <text:p text:style-name="common-al">Het gewijzigd uitvoeren voor het bouwen van een woning (eerdere omgevingsvergunning W-2020-0062). </text:p>
            <text:p text:style-name="common-al">Besluitdatum: 23-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88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998.82 410095.601</meta:user-defined>
    <meta:user-defined meta:name="DC.title">Week 40 - 2020: gemeente Drimmelen, verleende omgevingsvergunning, Geraniumstraat 47c, Made (W-2020-0787)</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889</meta:user-defined>
    <meta:user-defined meta:name="OVERHEIDop.GmbID/DC.identifier">gmb-2020-253889</meta:user-defined>
    <meta:user-defined meta:name="OVERHEIDop.versieInformatie"/>
  </office:meta>
</office:document-meta>
</file>