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vierde wijziging van de Algemene voorwaarden parkeergarages Spijkenisse 2018 (wijzig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e, van de Gemeentewet;</text:p>
            <text:p text:style-name="al">besluit de volgende regeling vast te stellen:</text:p>
            <text:p text:style-name="al">Vierde wijziging van de Algemene voorwaarden parkeergarages Spijkeniss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18 worden gewijzigd als volgt.</text:p>
            <text:p text:style-name="al">Onder vernummering van de artikelen 2.2 tot en met 2.5 tot 2.3 tot en met 2.6 wordt een artikel ingevoegd, luidende:</text:p>
            <text:p text:style-name="al">
            <text:span text:style-name="nadrukvet">Artikel 2.2 Tijdelijke afwijking van de voorwaarden voor eenmalig parkeren</text:span>
          </text:p>
            <text:list text:style-name="id1-3-2-2-1-5">
              <text:list-item text:style-override="id1-3-2-2-1-5-1">
                <text:number>1.</text:number>
                <text:p text:style-name="al">In afwijking van artikel 1.2, vijfde lid, en van artikel 2.1, eerste tot en met derde lid, is voor het gebruik van een parkeergarage in de periode van 1 oktober 2020 tot en met 31 december 2020 geen starttarief verschuldigd, noch een tarief tijdens de volgende dagtarieftijden:</text:p>
                <text:list text:style-name="id1-3-2-2-1-5-1-3">
                  <text:list-item text:style-override="id1-3-2-2-1-5-1-3-1">
                    <text:number>a.</text:number>
                    <text:p text:style-name="al">op zondag of een feestdag tussen 12.00 uur en 17.00 uur;</text:p>
                  </text:list-item>
                  <text:list-item text:style-override="id1-3-2-2-1-5-1-3-2">
                    <text:number>b.</text:number>
                    <text:p text:style-name="al">tijdens de koopavond op donderdag tussen 18.30 uur en 21.00 uur;</text:p>
                  </text:list-item>
                  <text:list-item text:style-override="id1-3-2-2-1-5-1-3-3">
                    <text:number>c.</text:number>
                    <text:p text:style-name="al">tijdens de extra koopavonden op dinsdag 1 december, woensdag 2 december en vrijdag 4 december tussen 18.30 uur en 21.00 uur;</text:p>
                  </text:list-item>
                  <text:list-item text:style-override="id1-3-2-2-1-5-1-3-4">
                    <text:number>d.</text:number>
                    <text:p text:style-name="al">tijdens de extra koopavonden op maandag 21 december, dinsdag 22 december en woensdag 23 december tussen 18.30 uur en 21.00 uur.</text:p>
                  </text:list-item>
                </text:list>
              </text:list-item>
              <text:list-item text:style-override="id1-3-2-2-1-5-2">
                <text:number>2.</text:number>
                <text:p text:style-name="al">Overeenkomstig artikel 1.2, vierde lid, komt tijdens de in het eerste lid bedoelde tijden een parkeerovereenkomst tot stand door over de detectielus in het wegdek bij de inrit te rijden, waardoor de slagboom omhoog gaat.</text:p>
              </text:list-item>
              <text:list-item text:style-override="id1-3-2-2-1-5-3">
                <text:number>3.</text:number>
                <text:p text:style-name="al">In afwijking van artikel 1.3, eerste lid, mag tijdens de in het eerste lid bedoelde tijden een parkeergarage worden gebruikt zonder een parkeerbewijs.</text:p>
              </text:list-item>
              <text:list-item text:style-override="id1-3-2-2-1-5-4">
                <text:number>4.</text:number>
                <text:p text:style-name="al">In afwijking van artikel 2.1, zevende en negende lid, kan tijdens de in het eerste lid bedoelde tijden een bestuurder een parkeergarage uitrijden door over de detectielus in het wegdek bij de uitrit te rijden, waardoor de slagboom omhoog gaat.</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en zij treedt in werking met ingang van 1 oktober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2 september 2020.</text:span></text:p>
          </text:section>
          <text:section text:name="ondertekening_id1-3-2-3-2">
            <text:p><text:span text:style-name="functie"/></text:p>
            <text:p><text:span text:style-name="functie">De 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38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60 lid 1 Gemeentewet]|[1.0:v:BWBR0005416&amp;artikel=160</meta:user-defined>
    <meta:user-defined meta:name="OVERHEIDop.referentienummer">20.B.00297 </meta:user-defined>
    <meta:user-defined meta:name="DCTERMS.alternative">Algemene voorwaarden parkeergarages Spijkenisse 2018</meta:user-defined>
    <dc:language>nl</dc:language>
    <meta:user-defined meta:name="OVERHEID.Gemeente/DC.spatial">Nissewaard</meta:user-defined>
    <meta:user-defined meta:name="DC.title">Besluit van het college van burgemeester en wethouders van de gemeente Nissewaard houdende regels omtrent parkeren (Algemene voorwaarden parkeergarages Spijkenisse 2018)</meta:user-defined>
    <meta:user-defined meta:name="DCTERMS.W3CDTF/DCTERMS.available">2020-09-30</meta:user-defined>
    <meta:user-defined meta:name="DCTERMS.W3CDTF/OVERHEIDop.jaargang">2020</meta:user-defined>
    <meta:user-defined meta:name="OVERHEIDop.publicationIssue">253876</meta:user-defined>
    <meta:user-defined meta:name="OVERHEIDop.betreftRegeling">CVDR481454_5</meta:user-defined>
    <meta:user-defined meta:name="xs:date/OVERHEIDop.startdatum">2020-10-01</meta:user-defined>
    <meta:user-defined meta:name="OVERHEIDop.GmbID/DC.identifier">gmb-2020-253876</meta:user-defined>
    <meta:user-defined meta:name="OVERHEIDop.versieInformatie"/>
  </office:meta>
</office:document-meta>
</file>