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27*"/>
    </style:style>
    <style:style style:family="table-column" style:parent-style-name="colspec" style:name="id1-3-2-4-6-1-4">
      <style:table-column-properties style:rel-column-width="27*"/>
    </style:style>
    <style:style style:family="table-column" style:parent-style-name="colspec" style:name="id1-3-2-4-6-1-5">
      <style:table-column-properties style:rel-column-width="27*"/>
    </style:style>
    <style:style style:family="table-column" style:parent-style-name="colspec" style:name="id1-3-2-4-6-1-6">
      <style:table-column-properties style:rel-column-width="27*"/>
    </style:style>
    <style:style style:family="table-column" style:parent-style-name="colspec" style:name="id1-3-2-4-6-1-7">
      <style:table-column-properties style:rel-column-width="36*"/>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27*"/>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27*"/>
    </style:style>
    <style:style style:family="table-column" style:parent-style-name="colspec" style:name="id1-3-2-4-9-1-5">
      <style:table-column-properties style:rel-column-width="27*"/>
    </style:style>
    <style:style style:family="table-column" style:parent-style-name="colspec" style:name="id1-3-2-4-9-1-6">
      <style:table-column-properties style:rel-column-width="27*"/>
    </style:style>
    <style:style style:family="table-column" style:parent-style-name="colspec" style:name="id1-3-2-4-9-1-7">
      <style:table-column-properties style:rel-column-width="36*"/>
    </style:style>
  </office:automatic-styles>
  <office:body>
    <office:text>
      <text:p text:style-name="new_page_staatscourant"/>
      <text:p text:style-name="single-kop-titel">Besluit van de gemeentesecretaris van de gemeente Beverwijk houdende regels omtrent ondermandaat medewerkers en externen</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 </text:p>
            <text:p text:style-name="al">het college van burgemeester en wethouders en de burgemeester, ieder voor zover het zijn bevoegdheid betreft, op 29 september 2020 de Mandaat- en machtigingsregeling gemeente Beverwijk 2020 (C-20-05493) hebben vastgesteld, waarbij algemeen mandaat is verleend aan de gemeentesecretaris;</text:p>
            <text:p text:style-name="al">door de gemeentesecretaris bij besluit van 30 september 2020 (INT-20-56160) aan strategische managers de bevoegdheid is gegeven ondermandaat aan medewerkers en externen te verlenen, maar het hier een volledig nieuwe mandaat- en machtigingsregeling betreft en het voor de inwerkingtreding van de hieronder vallende ondermandaten wenselijk is deze eenmalig centraal vast te laten stellen door de gemeentesecretaris;</text:p>
            <text:p text:style-name="al">dat dit besluit niet afdoet aan de bevoegdheid van de strategische managers om zelfstandig ondermandaten aan medewerkers te geven, dan wel de bij dit besluit gegeven ondermandaten aan medewerkers te wijzigen of in te trekken;</text:p>
            <text:p text:style-name="al">de inhoud van de te geven ondermandaten door de Teammanagers zijn aangereikt;</text:p>
            <text:p text:style-name="al"/>
            <text:p text:style-name="al">Gelet op, </text:p>
            <text:p text:style-name="al">artikel 8, eerste en derde lid, van de mandaat- en machtigingsregeling gemeente beverwijk 2020, waarbij de gemeentesecretaris wordt toegestaan ondermandaat te verlenen aan medewerkers en externen, met uitzondering van de in bijlage 2 en 3 van de regeling genoemde bevoegdheden en tevens is bepaald dat ondermandaat aan medewerkers en externen alleen plaatsvindt per concrete, specifieke bevoegdheid,</text:p>
            <text:p text:style-name="al">artikel 8, vierde lid van dezelfde regeling, waarin is geregeld dat voor externen nadere eisen gelden,</text:p>
            <text:p text:style-name="al">artikel 8, zesde lid van dezelfde regeling, waarbij is bepaald dat de in bijlage 3 van die regeling genoemde bevoegdheden blijven voorbehouden aan de strategische managers,</text:p>
            <text:p text:style-name="al">artikel 7, eerste lid van dezelfde regeling, in samenhang met het besluit van de gemeentesecretaris (INT-20-56160), waarbij de strategische managers is toegestaan om zelf ondermandaat te verlenen aan medewerkers en externen en aldus bevoegd zijn onderhavig besluit te wijzigen indien noodzak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Ondermandaat te verlenen aan medewerkers en externen overeenkomstig het ondermandaatregister (INT-20-56213), zoals deze luidt op de datum van dit beslu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Ondermandaatregister (INT-20-56213) zoals deze luidt op 30 september 2020</text:p>
          <text:p text:style-name="al">
          <text:span text:style-name="nadrukvet">Ondermandaatregister</text:span> versie 1.0, nieuwe regeling, geen wijzigingen</text:p>
          <text:p text:style-name="al">
          <text:span text:style-name="nadrukvet">INT-20-56213</text:span> datum: 30 september 2020</text:p>
          <text:p text:style-name="al"/>
          <text:p text:style-name="al">
          <text:span text:style-name="nadrukvet">Tabel 1 Algeme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Ondermandaat</text:span>
                    <text:span text:style-name="nadrukvet"> aan functie</text:span>
                  </text:p>
                </table:table-cell>
                <table:table-cell table:style-name="cell_frame_all" table:number-rows-spanned="1" table:number-columns-spanned="1">
                  <text:p text:style-name="table_al">
                    <text:span text:style-name="nadrukvet">Inhoud </text:span>
                    <text:span text:style-name="nadrukvet">ondermandaat</text:span>
                  </text:p>
                </table:table-cell>
                <table:table-cell table:style-name="cell_frame_all" table:number-rows-spanned="1" table:number-columns-spanned="1">
                  <text:p text:style-name="table_al">
                    <text:span text:style-name="nadrukvet">Uitgezonderd van </text:span>
                    <text:span text:style-name="nadrukvet">ondermandaat</text:span>
                  </text:p>
                </table:table-cell>
                <table:table-cell table:style-name="cell_frame_all" table:number-rows-spanned="1" table:number-columns-spanned="1">
                  <text:p text:style-name="table_al">
                    <text:span text:style-name="nadrukvet">Ondermandaat</text:span>
                    <text:span text:style-name="nadrukvet"> gegeven doo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Mandaat- en machtigingsregeling gemeente Beverwijk 2020 / C20-05493 / INT-20-55549 / d.d. 29-9-2020</text:span>
                  </text:p>
                </table:table-cell>
              </table:table-row>
              <table:table-row table:style-name="row">
                <table:table-cell table:style-name="cell_frame_all" table:number-rows-spanned="1" table:number-columns-spanned="1">
                  <text:p text:style-name="table_al">Strategische managers</text:p>
                </table:table-cell>
                <table:table-cell table:style-name="cell_frame_all" table:number-rows-spanned="1" table:number-columns-spanned="1">
                  <text:p text:style-name="table_al">Algemeen mandaat</text:p>
                </table:table-cell>
                <table:table-cell table:style-name="cell_frame_all" table:number-rows-spanned="1" table:number-columns-spanned="1">
                  <text:p text:style-name="table_al">Bijlagen 1 en 2 mandaatregel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T-20-56160</text:p>
                </table:table-cell>
                <table:table-cell table:style-name="cell_frame_all" table:number-rows-spanned="1" table:number-columns-spanned="1">
                  <text:p text:style-name="table_al">30-9-2020</text:p>
                </table:table-cell>
                <table:table-cell table:style-name="cell_frame_all" table:number-rows-spanned="1" table:number-columns-spanned="1">
                  <text:p text:style-name="table_al">artikel 7</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Algemeen mandaat</text:p>
                </table:table-cell>
                <table:table-cell table:style-name="cell_frame_all" table:number-rows-spanned="1" table:number-columns-spanned="1">
                  <text:p text:style-name="table_al">Bijlagen 1, 2 en 3 mandaatregel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T-20-56210</text:p>
                </table:table-cell>
                <table:table-cell table:style-name="cell_frame_all" table:number-rows-spanned="1" table:number-columns-spanned="1">
                  <text:p text:style-name="table_al">30-9-2020</text:p>
                </table:table-cell>
                <table:table-cell table:style-name="cell_frame_all" table:number-rows-spanned="1" table:number-columns-spanned="1">
                  <text:p text:style-name="table_al">artikel 8</text:p>
                </table:table-cell>
              </table:table-row>
              <table:table-row table:style-name="row">
                <table:table-cell table:style-name="cell_frame_all" table:number-rows-spanned="1" table:number-columns-spanned="1">
                  <text:p text:style-name="table_al">Medewerkers en externen</text:p>
                </table:table-cell>
                <table:table-cell table:style-name="cell_frame_all" table:number-rows-spanned="1" table:number-columns-spanned="1">
                  <text:p text:style-name="table_al">per concrete, specifieke bevoegdheid, zie tabel 2</text:p>
                </table:table-cell>
                <table:table-cell table:style-name="cell_frame_all" table:number-rows-spanned="1" table:number-columns-spanned="1">
                  <text:p text:style-name="table_al">Bijlagen 1, 2 en 3 mandaatregel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T-20-56212</text:p>
                </table:table-cell>
                <table:table-cell table:style-name="cell_frame_all" table:number-rows-spanned="1" table:number-columns-spanned="1">
                  <text:p text:style-name="table_al">30-9-2020</text:p>
                </table:table-cell>
                <table:table-cell table:style-name="cell_frame_all" table:number-rows-spanned="1" table:number-columns-spanned="1">
                  <text:p text:style-name="table_al">artikel 8</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3">
                  <text:p text:style-name="table_al">
                    <text:span text:style-name="nadrukvet">Tabel 2 Medewerkers gespecificeerd per concrete, specifieke bevoegdheid</text:span>
                  </text:p>
                </table:table-cell>
                <table:table-cell table:style-name="cell_frame_all" table:number-rows-spanned="1" table:number-columns-spanned="1">
                  <text:p text:style-name="table_al">de extensie (e) = externe;</text:p>
                </table:table-cell>
                <table:table-cell table:style-name="cell_frame_all" table:number-rows-spanned="1" table:number-columns-spanned="1">
                  <text:p text:style-name="table_al">(v) = vervanger </text:p>
                </table:table-cell>
                <table:table-cell table:style-name="cell_frame_all" table:number-rows-spanned="1" table:number-columns-spanned="2">
                  <text:p text:style-name="table_al">Waar <text:span text:style-name="nadrukvet">[B]</text:span> staat is burgemeester bevoegd, anders het college</text:p>
                  <text:p text:style-name="table_al"/>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Inhoud </text:span>
                    <text:span text:style-name="nadrukvet">ondermandaat</text:span>
                  </text:p>
                  <text:p text:style-name="table_al"> </text:p>
                  <text:p text:style-name="table_al"> </text:p>
                  <text:p text:style-name="table_al"> </text:p>
                </table:table-cell>
              </table:table-row>
              <table:table-row table:style-name="row">
                <table:table-cell table:style-name="cell_frame_all" table:number-rows-spanned="3" table:number-columns-spanned="1">
                  <text:p text:style-name="table_al">Team Openbare Ruimte</text:p>
                  <text:p text:style-name="table_al"> </text:p>
                  <text:p text:style-name="table_al"> </text:p>
                </table:table-cell>
                <table:table-cell table:style-name="cell_frame_all" table:number-rows-spanned="1" table:number-columns-spanned="1">
                  <text:p text:style-name="table_al">Gebiedsbeheerder groen</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4">
                  <text:p text:style-name="table_al">Handhavingsbeschikkingen en gerelateerde correspondentie m.b.t. openbaar groen</text:p>
                  <text:p text:style-name="table_al"/>
                  <text:p text:style-name="table_al"> </text:p>
                </table:table-cell>
              </table:table-row>
              <table:table-row table:style-name="row">
                <table:table-cell table:style-name="cell_frame_all" table:number-rows-spanned="1" table:number-columns-spanned="1">
                  <text:p text:style-name="table_al">Gebiedsbeheerder begraafplaats</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4">
                  <text:p text:style-name="table_al">Wet op de lijkbezorging:</text:p>
                  <text:p text:style-name="table_al">1) Einde grafrecht / columbarium</text:p>
                  <text:p text:style-name="table_al">2) Vergunning plaatsen monument</text:p>
                  <text:p text:style-name="table_al">3) Nieuwe uitgifte grafrechten / columbarium</text:p>
                  <text:p text:style-name="table_al">4) Verlengen grafrechten / columbarium, Overschrijven grafrechten, Overschrijven en verlengen grafrechten</text:p>
                  <text:p text:style-name="table_al">5) Bevestigen opzeggen grafrechten</text:p>
                  <text:p text:style-name="table_al">6) Toestemming opgraven stoffelijke resten <text:span text:style-name="nadrukvet">[B]</text:span></text:p>
                </table:table-cell>
              </table:table-row>
              <table:table-row table:style-name="row">
                <table:table-cell table:style-name="cell_frame_all" table:number-rows-spanned="1" table:number-columns-spanned="1">
                  <text:p text:style-name="table_al">Gebiedsbeheerder wegen</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4">
                  <text:p text:style-name="table_al">I.v.m. taken als coördinator wegafzetting:</text:p>
                  <text:p text:style-name="table_al">1) Besluit tot uitvoeren verkeersmaatregelen conform CROW 96B</text:p>
                  <text:p text:style-name="table_al">2) Toestemming geven om werkzaamheden uit te voeren conform CROW 96B</text:p>
                  <text:p text:style-name="table_al"> </text:p>
                </table:table-cell>
              </table:table-row>
              <table:table-row table:style-name="row">
                <table:table-cell table:style-name="cell_frame_all" table:number-rows-spanned="1" table:number-columns-spanned="1">
                  <text:p text:style-name="table_al">Team Facility</text:p>
                </table:table-cell>
                <table:table-cell table:style-name="cell_frame_all" table:number-rows-spanned="1" table:number-columns-spanned="1">
                  <text:p text:style-name="table_al">Geen ondermandaten</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4">
                  <text:p text:style-name="table_al">Geen ondermandaten</text:p>
                  <text:p text:style-name="table_al"> </text:p>
                  <text:p text:style-name="table_al"> </text:p>
                </table:table-cell>
              </table:table-row>
              <table:table-row table:style-name="row">
                <table:table-cell table:style-name="cell_frame_all" table:number-rows-spanned="4" table:number-columns-spanned="1">
                  <text:p text:style-name="table_al">Team Veiligheid, toezicht en Handhaving</text:p>
                  <text:p text:style-name="table_al"> </text:p>
                  <text:p text:style-name="table_al"> </text:p>
                  <text:p text:style-name="table_al"> </text:p>
                </table:table-cell>
                <table:table-cell table:style-name="cell_frame_all" table:number-rows-spanned="3" table:number-columns-spanned="1">
                  <text:p text:style-name="table_al">Toezichthouder</text:p>
                  <text:p text:style-name="table_al"> </text:p>
                  <text:p text:style-name="table_al"> </text:p>
                </table:table-cell>
                <table:table-cell table:style-name="cell_frame_all" table:number-rows-spanned="3" table:number-columns-spanned="1">
                  <text:p text:style-name="table_al">Elke medewerker die als toezichthouder voor de hier opgenomen bevoegdheden (zie inhoud ondermandaat) is aangewezen</text:p>
                  <text:p text:style-name="table_al"> </text:p>
                  <text:p text:style-name="table_al"> </text:p>
                </table:table-cell>
                <table:table-cell table:style-name="cell_frame_all" table:number-rows-spanned="1" table:number-columns-spanned="4">
                  <text:p text:style-name="table_al">Toepassen van spoedeisende bestuursdwang t.b.v een voertuig (Wegenverkeerswet, APV)</text:p>
                </table:table-cell>
              </table:table-row>
              <table:table-row table:style-name="row">
                <table:table-cell table:style-name="cell_frame_all" table:number-rows-spanned="1" table:number-columns-spanned="4">
                  <text:p text:style-name="table_al">Toepassen van spoedeisende bestuursdwang met betrekking tot artikel 5.17 Wabo</text:p>
                </table:table-cell>
              </table:table-row>
              <table:table-row table:style-name="row">
                <table:table-cell table:style-name="cell_frame_all" table:number-rows-spanned="1" table:number-columns-spanned="4">
                  <text:p text:style-name="table_al">Het nemen van besluiten op grond van artikel 154b Gemeentewet, dan wel elke andere wettelijke grondslag waarmee het opleggen van een bestuurlijke boete mogelijk wordt gemaakt, indien de bestuurlijke boete <text:span text:style-name="nadrukondlijn">lager</text:span> is dan het in artikel 5:53, eerste lid, van de Algemene wet bestuursrecht genoemde geldbedrag (op 1/9/2020 is dat € 340,-). <text:span text:style-name="nadrukvet">[B/college]</text:span> (<text:span text:style-name="nadrukcur">Op grond van artikel 10:3 lid 4 </text:span><text:span text:style-name="nadrukcur">Awb</text:span><text:span text:style-name="nadrukcur"> wordt mandaat tot het opleggen van een bestuurlijke boete </text:span><text:span text:style-name="nadrukcur"><text:span text:style-name="nadrukondlijn">niet</text:span></text:span><text:span text:style-name="nadrukcur"> verleend aan degene die van de overtreding een rapport of proces-verbaal heeft opgemaakt, indien artikel 5:53 </text:span><text:span text:style-name="nadrukcur">Awb</text:span><text:span text:style-name="nadrukcur"> van toepassing is</text:span>)</text:p>
                </table:table-cell>
              </table:table-row>
              <table:table-row table:style-name="row">
                <table:table-cell table:style-name="cell_frame_all" table:number-rows-spanned="1" table:number-columns-spanned="1">
                  <text:p text:style-name="table_al">Coördinator handhaving</text:p>
                </table:table-cell>
                <table:table-cell table:style-name="cell_frame_all" table:number-rows-spanned="1" table:number-columns-spanned="1">
                  <text:p text:style-name="table_al">NB</text:p>
                </table:table-cell>
                <table:table-cell table:style-name="cell_frame_all" table:number-rows-spanned="1" table:number-columns-spanned="4">
                  <text:p text:style-name="table_al">T.b.v. handhaving van een voertuig (Wegenverkeerswet, APV) en uitvoering van artikel 5.17 wabo: Alle beschikkingen en bijbehorende handelingen komende uit Titel 5.3 Herstelsancties van de Awb en alle bijbehorende beschikkingen en handelingen komende uit Titel 4.4. Bestuursrechtelijke geldschulden Awb</text:p>
                </table:table-cell>
              </table:table-row>
              <table:table-row table:style-name="row">
                <table:table-cell table:style-name="cell_frame_all" table:number-rows-spanned="7" table:number-columns-spanned="1">
                  <text:p text:style-name="table_al">Team Werk, Inkomen &amp; Zorg A &amp; B</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enior) adviseur WMO</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op grond van de Wmo en gedelegeerde regelgeving.</text:p>
                </table:table-cell>
              </table:table-row>
              <table:table-row table:style-name="row">
                <table:table-cell table:style-name="cell_frame_all" table:number-rows-spanned="1" table:number-columns-spanned="1">
                  <text:p text:style-name="table_al">(senior) adviseur Participatiewet</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op grond van de Participatiewet en gedelegeerde regelgeving.</text:p>
                </table:table-cell>
              </table:table-row>
              <table:table-row table:style-name="row">
                <table:table-cell table:style-name="cell_frame_all" table:number-rows-spanned="1" table:number-columns-spanned="1">
                  <text:p text:style-name="table_al">Adviseur schuldhulpverlening</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op grond van de Wet gemeentelijke schuldhulpverlening, gedelegeerde regelgeving en de vigerende beleidsregels voor schuldhulpverlening van gemeente Beverwijk.</text:p>
                </table:table-cell>
              </table:table-row>
              <table:table-row table:style-name="row">
                <table:table-cell table:style-name="cell_frame_all" table:number-rows-spanned="1" table:number-columns-spanned="1">
                  <text:p text:style-name="table_al">Adviseur bijzondere bijstand</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op grond van de Participatiewet en de Beleidsregels bijzondere bijstand en minimaregelingen.</text:p>
                </table:table-cell>
              </table:table-row>
              <table:table-row table:style-name="row">
                <table:table-cell table:style-name="cell_frame_all" table:number-rows-spanned="1" table:number-columns-spanned="1">
                  <text:p text:style-name="table_al">Adviseur woonurgentie</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op grond van de verordening die ziet op de huisvesting (zoals nu geregeld in de regio Zuid-Kennemerland / Ijmond)</text:p>
                </table:table-cell>
              </table:table-row>
              <table:table-row table:style-name="row">
                <table:table-cell table:style-name="cell_frame_all" table:number-rows-spanned="1" table:number-columns-spanned="1">
                  <text:p text:style-name="table_al">Adviseur vervoer</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met betrekking tot vervoer op grond van de Wmo, Wet op het primair onderwijs, Wet op de expertisecentra en Wet op het voorgezet onderwijs en bij deze wetten behorende gedelegeerde regelgeving, alsook de verordening van gemeente Beverwijk die ziet op leerlingenvervoer</text:p>
                </table:table-cell>
              </table:table-row>
              <table:table-row table:style-name="row">
                <table:table-cell table:style-name="cell_frame_all" table:number-rows-spanned="1" table:number-columns-spanned="1">
                  <text:p text:style-name="table_al">Adviseur leerplicht</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Beschikkingen en gerelateerde correspondentie met betrekking tot de leerplicht op grond van de Leerplichtwet 1969 en gedelegeerde regelgeving</text:p>
                </table:table-cell>
              </table:table-row>
              <table:table-row table:style-name="row">
                <table:table-cell table:style-name="cell_frame_all" table:number-rows-spanned="2" table:number-columns-spanned="1">
                  <text:p text:style-name="table_al">Team Ingenieursbureau</text:p>
                  <text:p text:style-name="table_al"> </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basisregistratie adressen en gebouwen</text:p>
                </table:table-cell>
                <table:table-cell table:style-name="cell_frame_all" table:number-rows-spanned="1" table:number-columns-spanned="4">
                  <text:p text:style-name="table_al">Beschikkingen en gerelateerde correspondentie op grond van Hoofdstuk 6 van de Wet BAG en daarbij behorende gedelegeerde regelgeving</text:p>
                </table:table-cell>
              </table:table-row>
              <table:table-row table:style-name="row">
                <table:table-cell table:style-name="cell_frame_all" table:number-rows-spanned="1" table:number-columns-spanned="1">
                  <text:p text:style-name="table_al">BGT-beheerder</text:p>
                </table:table-cell>
                <table:table-cell table:style-name="cell_frame_all" table:number-rows-spanned="1" table:number-columns-spanned="1">
                  <text:p text:style-name="table_al">basisregistratie grootschalige topografie</text:p>
                </table:table-cell>
                <table:table-cell table:style-name="cell_frame_all" table:number-rows-spanned="1" table:number-columns-spanned="4">
                  <text:p text:style-name="table_al">Het als zijnde bronhouder aanleveren van gegevens aan de Dienst, ter wijziging dan wel opneming in de BGT, gerelateerde correspondentie, en gedelegeerde regelgeving, op grond van de Wet BGT</text:p>
                </table:table-cell>
              </table:table-row>
              <table:table-row table:style-name="row">
                <table:table-cell table:style-name="cell_frame_all" table:number-rows-spanned="1" table:number-columns-spanned="1">
                  <text:p text:style-name="table_al">Team Sociaal Beleid</text:p>
                </table:table-cell>
                <table:table-cell table:style-name="cell_frame_all" table:number-rows-spanned="1" table:number-columns-spanned="1">
                  <text:p text:style-name="table_al">geen ondermandaten</text:p>
                </table:table-cell>
                <table:table-cell table:style-name="cell_frame_all" table:number-rows-spanned="1" table:number-columns-spanned="1">
                  <text:p text:style-name="table_al">geen ondermandaten</text:p>
                </table:table-cell>
                <table:table-cell table:style-name="cell_frame_all" table:number-rows-spanned="1" table:number-columns-spanned="4">
                  <text:p text:style-name="table_al">geen ondermandaten</text:p>
                </table:table-cell>
              </table:table-row>
              <table:table-row table:style-name="row">
                <table:table-cell table:style-name="cell_frame_all" table:number-rows-spanned="1" table:number-columns-spanned="1">
                  <text:p text:style-name="table_al">Team Ruimtelijk Beleid</text:p>
                </table:table-cell>
                <table:table-cell table:style-name="cell_frame_all" table:number-rows-spanned="1" table:number-columns-spanned="1">
                  <text:p text:style-name="table_al">geen ondermandaten</text:p>
                </table:table-cell>
                <table:table-cell table:style-name="cell_frame_all" table:number-rows-spanned="1" table:number-columns-spanned="1">
                  <text:p text:style-name="table_al">geen ondermandaten</text:p>
                </table:table-cell>
                <table:table-cell table:style-name="cell_frame_all" table:number-rows-spanned="1" table:number-columns-spanned="4">
                  <text:p text:style-name="table_al">geen ondermandaten</text:p>
                </table:table-cell>
              </table:table-row>
              <table:table-row table:style-name="row">
                <table:table-cell table:style-name="cell_frame_all" table:number-rows-spanned="1" table:number-columns-spanned="1">
                  <text:p text:style-name="table_al">Team Leefomgeving</text:p>
                </table:table-cell>
                <table:table-cell table:style-name="cell_frame_all" table:number-rows-spanned="1" table:number-columns-spanned="1">
                  <text:p text:style-name="table_al">geen ondermandaten</text:p>
                </table:table-cell>
                <table:table-cell table:style-name="cell_frame_all" table:number-rows-spanned="1" table:number-columns-spanned="1">
                  <text:p text:style-name="table_al">geen ondermandaten</text:p>
                </table:table-cell>
                <table:table-cell table:style-name="cell_frame_all" table:number-rows-spanned="1" table:number-columns-spanned="4">
                  <text:p text:style-name="table_al">geen ondermandaten</text:p>
                </table:table-cell>
              </table:table-row>
              <table:table-row table:style-name="row">
                <table:table-cell table:style-name="cell_frame_all" table:number-rows-spanned="1" table:number-columns-spanned="1">
                  <text:p text:style-name="table_al">Team Advies</text:p>
                </table:table-cell>
                <table:table-cell table:style-name="cell_frame_all" table:number-rows-spanned="1" table:number-columns-spanned="1">
                  <text:p text:style-name="table_al">geen ondermandaten</text:p>
                </table:table-cell>
                <table:table-cell table:style-name="cell_frame_all" table:number-rows-spanned="1" table:number-columns-spanned="1">
                  <text:p text:style-name="table_al">geen ondermandaten</text:p>
                </table:table-cell>
                <table:table-cell table:style-name="cell_frame_all" table:number-rows-spanned="1" table:number-columns-spanned="4">
                  <text:p text:style-name="table_al">geen ondermandaten</text:p>
                </table:table-cell>
              </table:table-row>
              <table:table-row table:style-name="row">
                <table:table-cell table:style-name="cell_frame_all" table:number-rows-spanned="1" table:number-columns-spanned="1">
                  <text:p text:style-name="table_al">Team Financiën &amp; Control</text:p>
                </table:table-cell>
                <table:table-cell table:style-name="cell_frame_all" table:number-rows-spanned="1" table:number-columns-spanned="1">
                  <text:p text:style-name="table_al">geen ondermandaten</text:p>
                </table:table-cell>
                <table:table-cell table:style-name="cell_frame_all" table:number-rows-spanned="1" table:number-columns-spanned="1">
                  <text:p text:style-name="table_al">geen ondermandaten</text:p>
                </table:table-cell>
                <table:table-cell table:style-name="cell_frame_all" table:number-rows-spanned="1" table:number-columns-spanned="4">
                  <text:p text:style-name="table_al">geen ondermandaten</text:p>
                </table:table-cell>
              </table:table-row>
              <table:table-row table:style-name="row">
                <table:table-cell table:style-name="cell_frame_all" table:number-rows-spanned="16" table:number-columns-spanned="1">
                  <text:p text:style-name="table_al">Team Publieke Dienstverl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1" table:number-columns-spanned="1">
                  <text:p text:style-name="table_al">1e lijns klantadviseurs, medewerkers KCC, klant-adviseur KCC voor zoverbelast met de uitvoering van de betreffende werk-zaamhed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4">
                  <text:p text:style-name="table_al">1. Het in ontvangst nemen van de aanvragen voor en het besluit tot het verstrekken van: - nationale paspoorten; - reisdocumenten voor vluchtelingen en - reisdocumenten voor vreemdelingen. <text:span text:style-name="nadrukvet">[B]</text:span> 2. Besluiten over: - het vaststellen van de identiteit aanvraag reisdocument; - uitreiking van reisdocumenten ex art. 26; - termijnverstrekking reisdocument; - bijschrij-ving van kinderen. <text:span text:style-name="nadrukvet">[B]</text:span> (grondslag: Paspoortwet) </text:p>
                </table:table-cell>
              </table:table-row>
              <table:table-row table:style-name="row">
                <table:table-cell table:style-name="cell_frame_all" table:number-rows-spanned="1" table:number-columns-spanned="4">
                  <text:p text:style-name="table_al">Weigering of vervallenverklaring van reisdocumenten en de inhouding van reisdocumenten. <text:span text:style-name="nadrukvet">[B]</text:span> (grondslag Paspoortwet)</text:p>
                </table:table-cell>
              </table:table-row>
              <table:table-row table:style-name="row">
                <table:table-cell table:style-name="cell_frame_all" table:number-rows-spanned="1" table:number-columns-spanned="4">
                  <text:p text:style-name="table_al">In ontvangst nemen van gepersonaliseerde reisdocumenten en rijbewijzen <text:span text:style-name="nadrukvet">[B]</text:span> (grondslag PUN: paspoortuitvoeringsregeling Nederland)</text:p>
                </table:table-cell>
              </table:table-row>
              <table:table-row table:style-name="row">
                <table:table-cell table:style-name="cell_frame_all" table:number-rows-spanned="1" table:number-columns-spanned="4">
                  <text:p text:style-name="table_al">Het bijhouden van de Basisregistratie persoonsgegevens (Brp) (grondslag Wet basisregistratie personen)</text:p>
                </table:table-cell>
              </table:table-row>
              <table:table-row table:style-name="row">
                <table:table-cell table:style-name="cell_frame_all" table:number-rows-spanned="1" table:number-columns-spanned="4">
                  <text:p text:style-name="table_al">Besluiten tot afgifte van gewaarmerkte afschriften uit de Brp</text:p>
                </table:table-cell>
              </table:table-row>
              <table:table-row table:style-name="row">
                <table:table-cell table:style-name="cell_frame_all" table:number-rows-spanned="1" table:number-columns-spanned="4">
                  <text:p text:style-name="table_al">Besluiten over de uitgifte van attestatie de vita <text:span text:style-name="nadrukvet">[college/B]</text:span></text:p>
                </table:table-cell>
              </table:table-row>
              <table:table-row table:style-name="row">
                <table:table-cell table:style-name="cell_frame_all" table:number-rows-spanned="1" table:number-columns-spanned="4">
                  <text:p text:style-name="table_al">Legalisatie van handtekeningen <text:span text:style-name="nadrukvet">[college/B]</text:span></text:p>
                </table:table-cell>
              </table:table-row>
              <table:table-row table:style-name="row">
                <table:table-cell table:style-name="cell_frame_all" table:number-rows-spanned="1" table:number-columns-spanned="4">
                  <text:p text:style-name="table_al">Besluiten op grond van de BRP-wetgeving</text:p>
                </table:table-cell>
              </table:table-row>
              <table:table-row table:style-name="row">
                <table:table-cell table:style-name="cell_frame_all" table:number-rows-spanned="1" table:number-columns-spanned="4">
                  <text:p text:style-name="table_al">Verzoeken om inlichtingen en advisering aan Ministerie van Justitie over: naturalisatie en in ontvangst nemen optieverklaringen <text:span text:style-name="nadrukvet">[B]</text:span></text:p>
                </table:table-cell>
              </table:table-row>
              <table:table-row table:style-name="row">
                <table:table-cell table:style-name="cell_frame_all" table:number-rows-spanned="1" table:number-columns-spanned="4">
                  <text:p text:style-name="table_al">Behandelen van aanvragen tot afgifte van verklaringen omtrent het gedrag <text:span text:style-name="nadrukvet">[B]</text:span></text:p>
                </table:table-cell>
              </table:table-row>
              <table:table-row table:style-name="row">
                <table:table-cell table:style-name="cell_frame_all" table:number-rows-spanned="1" table:number-columns-spanned="4">
                  <text:p text:style-name="table_al">Besluiten op het beheer en gebruik van de gemeentelijke begraafplaatsen </text:p>
                </table:table-cell>
              </table:table-row>
              <table:table-row table:style-name="row">
                <table:table-cell table:style-name="cell_frame_all" table:number-rows-spanned="1" table:number-columns-spanned="1">
                  <text:p text:style-name="table_al">Klantadviseur KCC</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Het nemen van een besluit tot lijkbezorging van gemeentewege <text:span text:style-name="nadrukvet">[B]</text:span></text:p>
                </table:table-cell>
              </table:table-row>
              <table:table-row table:style-name="row">
                <table:table-cell table:style-name="cell_frame_all" table:number-rows-spanned="3" table:number-columns-spanned="1">
                  <text:p text:style-name="table_al">Ambtenaar burgerlijke stand</text:p>
                  <text:p text:style-name="table_al"> </text:p>
                  <text:p text:style-name="table_al"> </text:p>
                </table:table-cell>
                <table:table-cell table:style-name="cell_frame_all" table:number-rows-spanned="3" table:number-columns-spanned="1">
                  <text:p text:style-name="table_al"> </text:p>
                  <text:p text:style-name="table_al"> </text:p>
                  <text:p text:style-name="table_al"> </text:p>
                </table:table-cell>
                <table:table-cell table:style-name="cell_frame_all" table:number-rows-spanned="1" table:number-columns-spanned="4">
                  <text:p text:style-name="table_al">Het besluiten tot verhaal van de kosten van lijkbezorging op de nalatenschap van de overledene en op de aangewezen verwanten, alsook het verrichten van de werkzaamheden ter uitvoering daarvan</text:p>
                </table:table-cell>
              </table:table-row>
              <table:table-row table:style-name="row">
                <table:table-cell table:style-name="cell_frame_all" table:number-rows-spanned="1" table:number-columns-spanned="4">
                  <text:p text:style-name="table_al">Besluiten tot afwijking van de termijn voor lijkbezorging <text:span text:style-name="nadrukvet">[B]</text:span></text:p>
                </table:table-cell>
              </table:table-row>
              <table:table-row table:style-name="row">
                <table:table-cell table:style-name="cell_frame_all" table:number-rows-spanned="1" table:number-columns-spanned="4">
                  <text:p text:style-name="table_al">Afgeven van laissez-passer document voor lijken <text:span text:style-name="nadrukvet">[B]</text:span></text:p>
                </table:table-cell>
              </table:table-row>
              <table:table-row table:style-name="row">
                <table:table-cell table:style-name="cell_frame_all" table:number-rows-spanned="1" table:number-columns-spanned="1">
                  <text:p text:style-name="table_al">Klantadviseur KCC en ambtenaar burgerlijke stand voor zover belast met de uitvoerende werk-zaamheden</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Het verlenen van verlof tot opgraving en ontleding <text:span text:style-name="nadrukvet">[B]</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38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DC.source">Onbekend</meta:user-defined>
    <meta:user-defined meta:name="OVERHEIDop.referentienummer">INT-20-56212</meta:user-defined>
    <meta:user-defined meta:name="DCTERMS.alternative">Ondermandaat medewerkers en externen</meta:user-defined>
    <dc:language>nl</dc:language>
    <meta:user-defined meta:name="OVERHEID.Gemeente/DC.spatial">Beverwijk</meta:user-defined>
    <meta:user-defined meta:name="DC.title">Besluit van de gemeentesecretaris van de gemeente Beverwijk houdende regels omtrent ondermandaat medewerkers en externen</meta:user-defined>
    <meta:user-defined meta:name="DCTERMS.W3CDTF/DCTERMS.available">2020-09-30</meta:user-defined>
    <meta:user-defined meta:name="DCTERMS.W3CDTF/OVERHEIDop.jaargang">2020</meta:user-defined>
    <meta:user-defined meta:name="OVERHEIDop.publicationIssue">253868</meta:user-defined>
    <meta:user-defined meta:name="OVERHEIDop.betreftRegeling">CVDR644467_1</meta:user-defined>
    <meta:user-defined meta:name="OVERHEIDop.GmbID/DC.identifier">gmb-2020-253868</meta:user-defined>
    <meta:user-defined meta:name="xs:date/OVERHEIDop.startdatum">2020-10-01</meta:user-defined>
    <meta:user-defined meta:name="OVERHEIDop.versieInformatie"/>
  </office:meta>
</office:document-meta>
</file>