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3">
      <text:list-level-style-bullet text:bullet-char="•" text:level="1">
        <style:list-level-properties text:min-label-width="10mm"/>
      </text:list-level-style-bullet>
    </text:list-style>
    <text:list-style style:name="id1-3-2-1-1-15-5-3-1">
      <text:list-level-style-bullet text:bullet-char="•" text:level="1">
        <style:list-level-properties text:min-label-width="10mm"/>
      </text:list-level-style-bullet>
    </text:list-style>
    <text:list-style style:name="id1-3-2-1-1-15-5-3-2">
      <text:list-level-style-bullet text:bullet-char="•" text:level="1">
        <style:list-level-properties text:min-label-width="10mm"/>
      </text:list-level-style-bullet>
    </text:list-style>
    <text:list-style style:name="id1-3-2-1-1-15-5-3-3">
      <text:list-level-style-bullet text:bullet-char="•" text:level="1">
        <style:list-level-properties text:min-label-width="10mm"/>
      </text:list-level-style-bullet>
    </text:list-style>
    <text:list-style style:name="id1-3-2-1-1-15-5-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5-3">
      <text:list-level-style-bullet text:bullet-char="-" text:level="1">
        <style:list-level-properties text:min-label-width="10mm"/>
      </text:list-level-style-bullet>
    </text:list-style>
    <text:list-style style:name="id1-3-2-4-5-15-3-1">
      <text:list-level-style-bullet text:bullet-char="-" text:level="1">
        <style:list-level-properties text:min-label-width="10mm"/>
      </text:list-level-style-bullet>
    </text:list-style>
    <text:list-style style:name="id1-3-2-4-5-15-3-2">
      <text:list-level-style-bullet text:bullet-char="-" text:level="1">
        <style:list-level-properties text:min-label-width="10mm"/>
      </text:list-level-style-bullet>
    </text:list-style>
    <text:list-style style:name="id1-3-2-4-5-15-3-3">
      <text:list-level-style-bullet text:bullet-char="-" text:level="1">
        <style:list-level-properties text:min-label-width="10mm"/>
      </text:list-level-style-bullet>
    </text:list-style>
    <text:list-style style:name="id1-3-2-4-5-15-3-4">
      <text:list-level-style-bullet text:bullet-char="-" text:level="1">
        <style:list-level-properties text:min-label-width="10mm"/>
      </text:list-level-style-bullet>
    </text:list-style>
    <text:list-style style:name="id1-3-2-4-5-15-3-5">
      <text:list-level-style-bullet text:bullet-char="-" text:level="1">
        <style:list-level-properties text:min-label-width="10mm"/>
      </text:list-level-style-bullet>
    </text:list-style>
    <text:list-style style:name="id1-3-2-4-5-15-3-6">
      <text:list-level-style-bullet text:bullet-char="-" text:level="1">
        <style:list-level-properties text:min-label-width="10mm"/>
      </text:list-level-style-bullet>
    </text:list-style>
    <text:list-style style:name="id1-3-2-4-5-15-3-7">
      <text:list-level-style-bullet text:bullet-char="-" text:level="1">
        <style:list-level-properties text:min-label-width="10mm"/>
      </text:list-level-style-bullet>
    </text:list-style>
    <text:list-style style:name="id1-3-2-4-5-15-3-8">
      <text:list-level-style-bullet text:bullet-char="-" text:level="1">
        <style:list-level-properties text:min-label-width="10mm"/>
      </text:list-level-style-bullet>
    </text:list-style>
    <text:list-style style:name="id1-3-2-4-5-15-3-9">
      <text:list-level-style-bullet text:bullet-char="-" text:level="1">
        <style:list-level-properties text:min-label-width="10mm"/>
      </text:list-level-style-bullet>
    </text:list-style>
    <text:list-style style:name="id1-3-2-4-5-15-3-10">
      <text:list-level-style-bullet text:bullet-char="-" text:level="1">
        <style:list-level-properties text:min-label-width="10mm"/>
      </text:list-level-style-bullet>
    </text:list-style>
    <text:list-style style:name="id1-3-2-4-5-15-3-11">
      <text:list-level-style-bullet text:bullet-char="-" text:level="1">
        <style:list-level-properties text:min-label-width="10mm"/>
      </text:list-level-style-bullet>
    </text:list-style>
    <text:list-style style:name="id1-3-2-4-5-15-3-12">
      <text:list-level-style-bullet text:bullet-char="-" text:level="1">
        <style:list-level-properties text:min-label-width="10mm"/>
      </text:list-level-style-bullet>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Beverwijk houdende regels omtrent het verlenen van mandaat en machtigingen (Mandaat- en machtigingsregeling gemeente Beverwijk 2020)</text:p>
      <text:section text:name="regeling_id1-3-2" text:style-name="regeling">
        <text:section text:name="aanhef_id1-3-2-1" text:style-name="aanhef">
          <text:section text:name="preambule_id1-3-2-1-1" text:style-name="preambule">
            <text:p text:style-name="al">Burgemeester en wethouders van Beverwijk;</text:p>
            <text:p text:style-name="al">Burgemeester van Beverwijk;</text:p>
            <text:p text:style-name="al">ieder voor zover het zijn bevoegdheden betreft,</text:p>
            <text:p text:style-name="al"/>
            <text:p text:style-name="al">Overwegende dat, </text:p>
            <text:p text:style-name="al"/>
            <text:p text:style-name="al">de mandaat- en machtigingsregeling een actualisatie vereist op zowel inhoudelijk als organisatorisch vlak; </text:p>
            <text:p text:style-name="al">de werkbaarheid en duidelijkheid van de gemandateerde bevoegdheden worden vergroot door gebruik te maken van een zogenaamde omgekeerde mandaatregeling, waarbij het handelingsbereik wordt vergroot door alleen te benoemen welke bevoegdheden niet zijn gemandateerd;</text:p>
            <text:p text:style-name="al">de budgetspelregels een redactionele actualisatie behoeven ten aanzien van de nieuwe organisatiestructuur en er op dit moment geen inhoudelijke wijzigingen worden doorgevoerd;</text:p>
            <text:p text:style-name="al"/>
            <text:p text:style-name="al">Gelet op artikel 160 lid 1, aanhef en onder a, c en d, Hoofdstuk XI van de Gemeentewet, afdeling 10.1.1 van de Algemene wet bestuursrecht, met in het bijzonder artikel 10:3, en de bijzondere wet- en regelgeving waarbij het college dan wel de burgemeester bevoegdheden zijn toegekend,</text:p>
            <text:p text:style-name="al"/>
            <text:p text:style-name="al">besluiten: </text:p>
            <text:p text:style-name="al"/>
            <text:list text:style-name="id1-3-2-1-1-15">
              <text:list-item text:style-override="id1-3-2-1-1-15-1">
                <text:number>1.</text:number>
                <text:p text:style-name="al">De Mandaat- en machtigingsregeling gemeente Beverwijk 2020 (INT-20-55549) vast te stellen; </text:p>
              </text:list-item>
              <text:list-item text:style-override="id1-3-2-1-1-15-2">
                <text:number>2.</text:number>
                <text:p text:style-name="al">De Mandaatregeling gemeente Beverwijk 2013 (2012/65798) en het mandaatregister 2013 (INT-13-02328) en alle eventueel daarop betrekking hebbende wijzigingsbesluiten in te trekken met ingang van de datum van inwerkingtreding van de nieuwe regeling;</text:p>
              </text:list-item>
              <text:list-item text:style-override="id1-3-2-1-1-15-3">
                <text:number>3.</text:number>
                <text:p text:style-name="al">Alle op de Mandaatregeling 2013 gebaseerde en op andere wijze dan bij die regeling en het mandaatregister 2013 aan ambtenaren, en medewerkers in vergelijkbare functies, gegeven mandaten en ondermandaten in te trekken met ingang van de datum van inwerkingtreding van de nieuwe regeling;</text:p>
              </text:list-item>
              <text:list-item text:style-override="id1-3-2-1-1-15-4">
                <text:number>4.</text:number>
                <text:p text:style-name="al">De Budgetspelregels 2020 (INT-20-55550) vast te stellen onder gelijktijdige intrekking van de budgetspelregels 2017 (INT-17-35605);</text:p>
              </text:list-item>
              <text:list-item text:style-override="id1-3-2-1-1-15-5">
                <text:number>5.</text:number>
                <text:p text:style-name="al">Ter uitvoering van de Mandaat- en machtigingsregeling gemeente Beverwijk 2020 de volgende ambtelijke vervangingsregeling vast te stellen: </text:p>
                <text:list text:style-name="id1-3-2-1-1-15-5-3">
                  <text:list-item text:style-override="id1-3-2-1-1-15-5-3-1">
                    <text:number>•</text:number>
                    <text:p text:style-name="al">Bij afwezigheid van de gemeentesecretaris, wordt deze vervangen door één van de strategische managers;</text:p>
                  </text:list-item>
                  <text:list-item text:style-override="id1-3-2-1-1-15-5-3-2">
                    <text:number>•</text:number>
                    <text:p text:style-name="al">Bij afwezigheid van een strategisch manager kan een andere strategische manager, dan wel de gemeentesecretaris, deze vervangen;</text:p>
                  </text:list-item>
                  <text:list-item text:style-override="id1-3-2-1-1-15-5-3-3">
                    <text:number>•</text:number>
                    <text:p text:style-name="al">Bij afwezigheid van een teammanager kan een teammanager van een ander team deze vervangen;</text:p>
                  </text:list-item>
                  <text:list-item text:style-override="id1-3-2-1-1-15-5-3-4">
                    <text:number>•</text:number>
                    <text:p text:style-name="al">Een medewerker of externe wordt vervangen door een andere medewerker of externe indien deze ook over het benodigde ondermandaat beschikt. Indien noodzakelijk worden medewerkers of externen vervangen door hun teammanager.</text:p>
                  </text:list-item>
                </text:list>
              </text:list-item>
            </text:list>
            <text:p text:style-name="al">Beverwijk,</text:p>
            <text:p text:style-name="al">burgemeester en wethouders voornoemd,</text:p>
            <text:p text:style-name="al"/>
            <text:p text:style-name="al">de gemeentesecretaris, </text:p>
            <text:p text:style-name="al">drs. E.R. Loenen </text:p>
            <text:p text:style-name="al"/>
            <text:p text:style-name="al">de burgemeester,</text:p>
            <text:p text:style-name="al">drs. M.E. Smit</text:p>
            <text:p text:style-name="al"/>
            <text:p text:style-name="al">Beverwijk, 29 september 2020</text:p>
            <text:p text:style-name="al">de burgemeester voornoemd,</text:p>
            <text:p text:style-name="al"/>
            <text:p text:style-name="al">drs. M.E. Smit</text:p>
            <text:p text:style-name="al"/>
            <text:p text:style-name="al">
            <text:span text:style-name="nadrukvet">Mandaat- en machtigingsregeling gemeente Beverwijk 2020 </text:span>
          </text:p>
            <text:p text:style-name="al">
            <text:span text:style-name="nadrukvet">INT-20-55549</text:span>
          </text:p>
            <text:p text:style-name="al">
            <text:span text:style-name="nadrukvet">Vastgesteld bij besluit van het college van burgemeester en wethouders en van de burgemeester, C-20-0549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esluit: hetgeen daaronder wordt verstaan in artikel 1:3, lid 1, van de Algemene wet bestuursrecht;</text:p>
              </text:list-item>
              <text:list-item text:style-override="id1-3-2-2-1-3-2">
                <text:number>b.</text:number>
                <text:p text:style-name="al">Bestuurlijke sanctie: een sanctie als bedoeld in artikel 5:2, eerste lid, onder a, van de Algemene wet bestuursrecht;</text:p>
              </text:list-item>
              <text:list-item text:style-override="id1-3-2-2-1-3-3">
                <text:number>c.</text:number>
                <text:p text:style-name="al">College: het college van burgemeester en wethouders van de gemeente Beverwijk;</text:p>
              </text:list-item>
              <text:list-item text:style-override="id1-3-2-2-1-3-4">
                <text:number>d.</text:number>
                <text:p text:style-name="al">Externe: een bij gemeente Beverwijk werkzame persoon die daar niet in dienst is, zoals uitzendkrachten, gedetacheerden en zzp-ers die op contractuele basis werken voor gemeente Beverwijk;</text:p>
              </text:list-item>
              <text:list-item text:style-override="id1-3-2-2-1-3-5">
                <text:number>e.</text:number>
                <text:p text:style-name="al">Gemeentesecretaris: de secretaris van de gemeente Beverwijk, tevens algemeen directeur;</text:p>
              </text:list-item>
              <text:list-item text:style-override="id1-3-2-2-1-3-6">
                <text:number>f.</text:number>
                <text:p text:style-name="al">Machtiging: de bevoegdheid om namens het bevoegde bestuursorgaan handelingen te verrichten die noch een besluit, noch een privaatrechtelijke rechtshandeling zijn;</text:p>
              </text:list-item>
              <text:list-item text:style-override="id1-3-2-2-1-3-7">
                <text:number>g.</text:number>
                <text:p text:style-name="al">Mandaat: de bevoegdheid om namens het bevoegde bestuursorgaan besluiten te nemen;</text:p>
              </text:list-item>
              <text:list-item text:style-override="id1-3-2-2-1-3-8">
                <text:number>h.</text:number>
                <text:p text:style-name="al">Mandaatgever: het bestuursorgaan dat de oorspronkelijke wettelijke bevoegdheid heeft en deze aan een ander mandateert;</text:p>
              </text:list-item>
              <text:list-item text:style-override="id1-3-2-2-1-3-9">
                <text:number>i.</text:number>
                <text:p text:style-name="al">Mandaathouder: degene aan wie de bevoegdheid om namens het bestuursorgaan besluiten en andere rechtshandelingen te verrichten is gemandateerd; </text:p>
              </text:list-item>
              <text:list-item text:style-override="id1-3-2-2-1-3-10">
                <text:number>j.</text:number>
                <text:p text:style-name="al">Medewerker: de ambtenaar, hetgeen daaronder wordt verstaan in artikel 1, lid 1, van de Ambtenarenwet;</text:p>
              </text:list-item>
              <text:list-item text:style-override="id1-3-2-2-1-3-11">
                <text:number>k.</text:number>
                <text:p text:style-name="al">Ondermandaat: het verlenen van mandaat door de mandaathouder aan een ander;</text:p>
              </text:list-item>
              <text:list-item text:style-override="id1-3-2-2-1-3-12">
                <text:number>l.</text:number>
                <text:p text:style-name="al">Strategisch manager en teammanager: medewerker van gemeente Beverwijk in een managersfunctie;</text:p>
              </text:list-item>
              <text:list-item text:style-override="id1-3-2-2-1-3-13">
                <text:number>m.</text:number>
                <text:p text:style-name="al">Volmacht: de bevoegdheid om namens het bevoegde bestuursorgaan privaatrechtelijke rechtshandelingen te verrichten, als bedoeld in artikel 160 Gemeentewet. </text:p>
              </text:list-item>
            </text:list>
          </text:section>
          <text:section text:name="artikel_id1-3-2-2-2" text:style-name="artikel">
            <text:p text:style-name="artikel_kop_titel"><text:span text:style-name="artikel_kop_label">Artikel</text:span> <text:span text:style-name="artikel_kop_nr">2.</text:span> Reikwijdte</text:p>
            <text:p text:style-name="al">Onderhavige regeling is niet van toepassing indien en voor zover het treasurystatuut en/of de budgetspelregels reeds in een mandaat voor bevoegdheden voorzien. </text:p>
          </text:section>
          <text:section text:name="artikel_id1-3-2-2-3" text:style-name="artikel">
            <text:p text:style-name="artikel_kop_titel"><text:span text:style-name="artikel_kop_label">Artikel</text:span> <text:span text:style-name="artikel_kop_nr">3.</text:span> Schakelbepaling volmachten en machtigingen</text:p>
            <text:p text:style-name="al">Waar in deze regeling mandaat staat, dient – tenzij nadrukkelijk anders is bepaald – daaronder tevens machtiging en volmacht te worden begrepen. </text:p>
          </text:section>
          <text:section text:name="artikel_id1-3-2-2-4" text:style-name="artikel">
            <text:p text:style-name="artikel_kop_titel"><text:span text:style-name="artikel_kop_label">Artikel</text:span> <text:span text:style-name="artikel_kop_nr">4.</text:span> Mandaat</text:p>
            <text:list text:style-name="id1-3-2-2-4-2">
              <text:list-item text:style-override="id1-3-2-2-4-2">
                <text:number>1.</text:number>
                <text:p text:style-name="al">Mandaat, waaronder ook ondermandaat moet worden begrepen, volgens deze regeling wordt niet verleend in de gevallen als bedoeld in artikel 10:3, lid 2, van de Algemene wet bestuursrecht.</text:p>
              </text:list-item>
              <text:list-item text:style-override="id1-3-2-2-4-3">
                <text:number>2.</text:number>
                <text:p text:style-name="al">De mandaathouder neemt bij de uitoefening van het mandaat in ieder geval de instructies en beperkingen zoals beschreven in de artikelen 10 en 11 van deze regeling in acht.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Verlening van ondermandaat is slechts mogelijk voor zover dat uit deze regeling blijkt. </text:p>
              </text:list-item>
              <text:list-item text:style-override="id1-3-2-2-5-3">
                <text:number>2.</text:number>
                <text:p text:style-name="al">Deze regeling is van overeenkomstige toepassing op ondermandaat.</text:p>
              </text:list-item>
            </text:list>
          </text:section>
          <text:section text:name="artikel_id1-3-2-2-6" text:style-name="artikel">
            <text:p text:style-name="artikel_kop_titel"><text:span text:style-name="artikel_kop_label">Artikel</text:span> <text:span text:style-name="artikel_kop_nr">6.</text:span> Mandaat gemeentesecretaris</text:p>
            <text:p text:style-name="al">Aan de gemeentesecretaris wordt mandaat verleend ten aanzien van de tot het college dan wel de burgemeester behorende bevoegdheden, met uitzondering van de in bijlage 1 genoemde bevoegdheden.</text:p>
          </text:section>
          <text:section text:name="artikel_id1-3-2-2-7" text:style-name="artikel">
            <text:p text:style-name="artikel_kop_titel"><text:span text:style-name="artikel_kop_label">Artikel</text:span> <text:span text:style-name="artikel_kop_nr">7.</text:span> Ondermandaat strategische managers</text:p>
            <text:list text:style-name="id1-3-2-2-7-2">
              <text:list-item text:style-override="id1-3-2-2-7-2">
                <text:number>1.</text:number>
                <text:p text:style-name="al">De gemeentesecretaris wordt toegestaan algemeen ondermandaat te verlenen aan strategische managers, met uitzondering van de bevoegdheden die zijn opgenomen in bijlage 2. </text:p>
              </text:list-item>
              <text:list-item text:style-override="id1-3-2-2-7-3">
                <text:number>2.</text:number>
                <text:p text:style-name="al">De in bijlage 2 genoemde bevoegdheden blijven voorbehouden aan de gemeentesecretaris.</text:p>
              </text:list-item>
              <text:list-item text:style-override="id1-3-2-2-7-4">
                <text:number>3.</text:number>
                <text:p text:style-name="al">De gemeentesecretaris is bevoegd bijlage 2 te wijzigen.</text:p>
              </text:list-item>
              <text:list-item text:style-override="id1-3-2-2-7-5">
                <text:number>4.</text:number>
                <text:p text:style-name="al">De gemeentesecretaris kan de strategische managers toestaan om zelf ondermandaat te verlenen aan teammanagers, medewerkers en externen, met uitzondering van de bevoegdheden die zijn opgenomen in bijlage 3. De bepalingen in deze regeling inzake ondermandaat zijn van overeenkomstige toepassing.</text:p>
              </text:list-item>
            </text:list>
          </text:section>
          <text:section text:name="artikel_id1-3-2-2-8" text:style-name="artikel">
            <text:p text:style-name="artikel_kop_titel"><text:span text:style-name="artikel_kop_label">Artikel</text:span> <text:span text:style-name="artikel_kop_nr">8.</text:span> Ondermandaat teammanagers, medewerkers en externen</text:p>
            <text:list text:style-name="id1-3-2-2-8-2">
              <text:list-item text:style-override="id1-3-2-2-8-2">
                <text:number>1.</text:number>
                <text:p text:style-name="al">De gemeentesecretaris wordt toegestaan, met inachtneming van het derde en vierde lid, ondermandaat te verlenen aan teammanagers, medewerkers en externen, met uitzondering van de bevoegdheden die zijn opgenomen in bijlagen 2 en 3.</text:p>
              </text:list-item>
              <text:list-item text:style-override="id1-3-2-2-8-3">
                <text:number>2.</text:number>
                <text:p text:style-name="al">De gemeentesecretaris is bevoegd bijlage 3 te wijzigen.</text:p>
              </text:list-item>
              <text:list-item text:style-override="id1-3-2-2-8-4">
                <text:number>3.</text:number>
                <text:p text:style-name="al">Ondermandaat aan teammanagers kan plaatsvinden in algemene zin, met dien verstande dat het ondermandaat beperkt is tot de uitoefening van de taken behorende tot het team waar de teammanager de manager van is. </text:p>
              </text:list-item>
              <text:list-item text:style-override="id1-3-2-2-8-5">
                <text:number>4.</text:number>
                <text:p text:style-name="al">Ondermandaat aan medewerkers en externen vindt alleen plaats per concrete specifieke bevoegdheid, er wordt geen algemeen ondermandaat gegeven.</text:p>
              </text:list-item>
              <text:list-item text:style-override="id1-3-2-2-8-6">
                <text:number>5.</text:number>
                <text:p text:style-name="al">Voorafgaand aan de ondermandatering van een externe vindt een stringentere toets aan noodzakelijkheid plaats dan gewoon is wanneer het een medewerker betreft. Bij gelijke geschiktheid gaat de voorkeur voor ondermandatering uit naar een medewerker boven een externe. </text:p>
              </text:list-item>
              <text:list-item text:style-override="id1-3-2-2-8-7">
                <text:number>6.</text:number>
                <text:p text:style-name="al">De in bijlage 3 genoemde bevoegdheden blijven voorbehouden aan de strategische managers.</text:p>
              </text:list-item>
            </text:list>
          </text:section>
          <text:section text:name="artikel_id1-3-2-2-9" text:style-name="artikel">
            <text:p text:style-name="artikel_kop_titel"><text:span text:style-name="artikel_kop_label">Artikel</text:span> <text:span text:style-name="artikel_kop_nr">9.</text:span> Register ondermandaat</text:p>
            <text:p text:style-name="al">Gegeven ondermandaten worden op functieniveau, en eventueel op naam, opgenomen in een overzicht die als zodanig herkenbaar is als behorende bij deze regeling.</text:p>
          </text:section>
          <text:section text:name="artikel_id1-3-2-2-10" text:style-name="artikel">
            <text:p text:style-name="artikel_kop_titel"><text:span text:style-name="artikel_kop_label">Artikel</text:span> <text:span text:style-name="artikel_kop_nr">10.</text:span> Instructies</text:p>
            <text:list text:style-name="id1-3-2-2-10-2">
              <text:list-item text:style-override="id1-3-2-2-10-2">
                <text:number>1.</text:number>
                <text:p text:style-name="al">De (onder)gemandateerde voert overleg met het lid van het college wiens portefeuille het betreft, met betrekking tot het nemen van een besluit waarbij: </text:p>
                <text:list text:style-name="id1-3-2-2-10-2-3">
                  <text:list-item text:style-override="id1-3-2-2-10-2-3-1">
                    <text:number>a.</text:number>
                    <text:p text:style-name="al">volgens extern/intern ingewonnen advies het besluit tot voor de gemeente ongunstige gevolgen leidt; </text:p>
                  </text:list-item>
                  <text:list-item text:style-override="id1-3-2-2-10-2-3-2">
                    <text:number>b.</text:number>
                    <text:p text:style-name="al">het besluit leidt tot afwijking van extern ingewonnen advies;</text:p>
                  </text:list-item>
                  <text:list-item text:style-override="id1-3-2-2-10-2-3-3">
                    <text:number>c.</text:number>
                    <text:p text:style-name="al">bij het besluit meerdere interne of externe adviseurs zijn betrokken, die geen gelijkluidend standpunt hebben;</text:p>
                  </text:list-item>
                  <text:list-item text:style-override="id1-3-2-2-10-2-3-4">
                    <text:number>d.</text:number>
                    <text:p text:style-name="al">het besluit een afwijking zou inhouden van vastgestelde richtlijnen, dan wel van een bestendige bestuurlijke praktijk. Hieronder valt niet het verlenen van een (omgevings)vergunning in afwijking van de Welstandsnota; </text:p>
                  </text:list-item>
                  <text:list-item text:style-override="id1-3-2-2-10-2-3-5">
                    <text:number>e.</text:number>
                    <text:p text:style-name="al">de aangelegenheid tot aandacht in de media heeft geleid. </text:p>
                  </text:list-item>
                </text:list>
              </text:list-item>
              <text:list-item text:style-override="id1-3-2-2-10-3">
                <text:number>2.</text:number>
                <text:p text:style-name="al">Overeenkomsten mogen alleen in (onder)mandaat worden aangegaan na afstemming met en instemming van de op grond van de budgetspelregels verantwoordelijke budgethouder.</text:p>
              </text:list-item>
              <text:list-item text:style-override="id1-3-2-2-10-4">
                <text:number>3.</text:number>
                <text:p text:style-name="al">Overeenkomsten mogen alleen in (onder)mandaat worden aangegaan na consultatie van de adviseurs op gebied van juridische zaken, financiën, privacy en informatiebeveiliging en zij daarover advies hebben gegeven.</text:p>
              </text:list-item>
            </text:list>
          </text:section>
          <text:section text:name="artikel_id1-3-2-2-11" text:style-name="artikel">
            <text:p text:style-name="artikel_kop_titel"><text:span text:style-name="artikel_kop_label">Artikel</text:span> <text:span text:style-name="artikel_kop_nr">11.</text:span> Beperkingen</text:p>
            <text:p text:style-name="al">De (onder)mandaathouder is in ieder geval niet bevoegd om in (onder)mandaat te besluiten, indien:</text:p>
            <text:list text:style-name="id1-3-2-2-11-3">
              <text:list-item text:style-override="id1-3-2-2-11-3-1">
                <text:number>a.</text:number>
                <text:p text:style-name="al">het college, de wethouder wiens portefeuille het betreft, de burgemeester of de gemeentesecretaris beslist dat de aangelegenheid door het college of de burgemeester moet worden afgedaan;</text:p>
              </text:list-item>
              <text:list-item text:style-override="id1-3-2-2-11-3-2">
                <text:number>b.</text:number>
                <text:p text:style-name="al">het een aangelegenheid betreft waarover door de raad in een eerder stadium op grond van het Reglement van orde van de raad formele vragen aan het college of de burgemeester zijn gesteld;</text:p>
              </text:list-item>
              <text:list-item text:style-override="id1-3-2-2-11-3-3">
                <text:number>c.</text:number>
                <text:p text:style-name="al">het een voordracht voor of benoeming van personen op grond van een wettelijk voorschrift betreft, anders dan het aangaan van een dienstverband;</text:p>
              </text:list-item>
              <text:list-item text:style-override="id1-3-2-2-11-3-4">
                <text:number>d.</text:number>
                <text:p text:style-name="al">aan het besluit mogelijkerwijs politieke consequenties zijn verbonden dan wel dat dit precedentwerking tot gevolg kan hebben;</text:p>
              </text:list-item>
              <text:list-item text:style-override="id1-3-2-2-11-3-5">
                <text:number>e.</text:number>
                <text:p text:style-name="al">er aanleiding bestaat geheimhouding op te leggen overeenkomstig de daartoe in de Gemeentewet gegeven bevoegdheid;</text:p>
              </text:list-item>
              <text:list-item text:style-override="id1-3-2-2-11-3-6">
                <text:number>f.</text:number>
                <text:p text:style-name="al">het besluit anderszins aanmerkelijke (financiële) invloed heeft of zou kunnen hebben op regionaal of lokaal niveau;</text:p>
              </text:list-item>
              <text:list-item text:style-override="id1-3-2-2-11-3-7">
                <text:number>g.</text:number>
                <text:p text:style-name="al">de (onder)mandaatgever heeft aangegeven dat hij zelf over het voorstel wil beslissen;</text:p>
              </text:list-item>
              <text:list-item text:style-override="id1-3-2-2-11-3-8">
                <text:number>h.</text:number>
                <text:p text:style-name="al">het een overeenkomst betreft en geen instemming is verkregen van de op grond van de budgetspelregels verantwoordelijke budgethouder;</text:p>
              </text:list-item>
            </text:list>
          </text:section>
          <text:section text:name="artikel_id1-3-2-2-12" text:style-name="artikel">
            <text:p text:style-name="artikel_kop_titel"><text:span text:style-name="artikel_kop_label">Artikel</text:span> <text:span text:style-name="artikel_kop_nr">12.</text:span> Reikwijdte mandaat</text:p>
            <text:list text:style-name="id1-3-2-2-12-2">
              <text:list-item text:style-override="id1-3-2-2-12-2">
                <text:number>1.</text:number>
                <text:p text:style-name="al">Het (onder)mandaat omvat naast het nemen van besluiten ook het verrichten van alle voorbereidings- en uitvoeringshandelingen die bij de uitoefening van de bevoegdheid behoren, zoals in ieder geval:</text:p>
                <text:list text:style-name="id1-3-2-2-12-2-3">
                  <text:list-item text:style-override="id1-3-2-2-12-2-3-1">
                    <text:number>a.</text:number>
                    <text:p text:style-name="al">het verstrekken van mondelinge en/of schriftelijke informatie en gegevens van feitelijke en objectieve aard;</text:p>
                  </text:list-item>
                  <text:list-item text:style-override="id1-3-2-2-12-2-3-2">
                    <text:number>b.</text:number>
                    <text:p text:style-name="al">het verzenden van ontvangstbewijzen;</text:p>
                  </text:list-item>
                  <text:list-item text:style-override="id1-3-2-2-12-2-3-3">
                    <text:number>c.</text:number>
                    <text:p text:style-name="al">het voeren van overige correspondentie;</text:p>
                  </text:list-item>
                  <text:list-item text:style-override="id1-3-2-2-12-2-3-4">
                    <text:number>d.</text:number>
                    <text:p text:style-name="al">het vragen van adviezen en inwinnen van inlichtingen;</text:p>
                  </text:list-item>
                  <text:list-item text:style-override="id1-3-2-2-12-2-3-5">
                    <text:number>e.</text:number>
                    <text:p text:style-name="al">het verzorgen van publicaties.</text:p>
                  </text:list-item>
                </text:list>
              </text:list-item>
              <text:list-item text:style-override="id1-3-2-2-12-3">
                <text:number>2.</text:number>
                <text:p text:style-name="al">Tenzij wettelijk anders bepaald, strekt het (onder)mandaat als bedoeld in het eerste lid tevens tot intrekking en wijziging van een besluit. </text:p>
              </text:list-item>
            </text:list>
          </text:section>
          <text:section text:name="artikel_id1-3-2-2-13" text:style-name="artikel">
            <text:p text:style-name="artikel_kop_titel"><text:span text:style-name="artikel_kop_label">Artikel</text:span> <text:span text:style-name="artikel_kop_nr">13</text:span> Werkprocessen </text:p>
            <text:list text:style-name="id1-3-2-2-13-2">
              <text:list-item text:style-override="id1-3-2-2-13-2">
                <text:number>1.</text:number>
                <text:p text:style-name="al">De gemeentesecretaris stelt een werkproces vast voor het verlenen van ondermandaat en het stellen van instructies. </text:p>
              </text:list-item>
              <text:list-item text:style-override="id1-3-2-2-13-3">
                <text:number>2.</text:number>
                <text:p text:style-name="al">De gemeentesecretaris stelt een werkproces vast voor besluiten betreffende overeenkomsten en bepaalt tevens de vereisten ten aanzien van het contractmanagement. </text:p>
              </text:list-item>
            </text:list>
          </text:section>
          <text:section text:name="artikel_id1-3-2-2-14" text:style-name="artikel">
            <text:p text:style-name="artikel_kop_titel"><text:span text:style-name="artikel_kop_label">Artikel</text:span> <text:span text:style-name="artikel_kop_nr">14.</text:span> Ondertekening</text:p>
            <text:list text:style-name="id1-3-2-2-14-2">
              <text:list-item text:style-override="id1-3-2-2-14-2">
                <text:number>1.</text:number>
                <text:p text:style-name="al">De bevoegdheid om in (onder)mandaat beslissingen te nemen betekent eveneens de bevoegdheid tot ondertekening namens het bestuursorgaan, tenzij anders is bepaald.</text:p>
              </text:list-item>
              <text:list-item text:style-override="id1-3-2-2-14-3">
                <text:number>2.</text:number>
                <text:p text:style-name="al">Een krachtens (onder)mandaat genomen besluit wordt door de (onder)mandaathouder als volgt ondertekend:</text:p>
                <text:list text:style-name="id1-3-2-2-14-3-3">
                  <text:list-item text:style-override="id1-3-2-2-14-3-3-1">
                    <text:number>a.</text:number>
                    <text:p text:style-name="al">in het geval het mandaat afkomstig is van het college</text:p>
                    <text:p text:style-name="al">Hoogachtend,</text:p>
                    <text:p text:style-name="al">burgmeester en wethouders van Beverwijk,</text:p>
                    <text:p text:style-name="al">namens hen,</text:p>
                    <text:p text:style-name="al">&lt;gevolgd door functieaanduiding, ondertekening en naam&gt;</text:p>
                  </text:list-item>
                  <text:list-item text:style-override="id1-3-2-2-14-3-3-2">
                    <text:number>b.</text:number>
                    <text:p text:style-name="al">in het geval het mandaat afkomstig is van de burgemeester</text:p>
                    <text:p text:style-name="al">Hoogachtend,</text:p>
                    <text:p text:style-name="al">burgmeester van Beverwijk,</text:p>
                    <text:p text:style-name="al">namens deze,</text:p>
                    <text:p text:style-name="al">&lt;gevolgd door functieaanduiding, ondertekening en naam&gt;</text:p>
                  </text:list-item>
                </text:list>
              </text:list-item>
              <text:list-item text:style-override="id1-3-2-2-14-4">
                <text:number>3.</text:number>
                <text:p text:style-name="al">In gevallen waarin geen sprake is van een besluit, dan wel direct aan een besluit gelieerde correspondentie, kan in de ondertekening gebruik worden gemaakt van “met vriendelijke groet” in plaats van “hoogachtend”.</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de dag na die van bekendmaking in werking. </text:p>
              </text:list-item>
              <text:list-item text:style-override="id1-3-2-2-15-3">
                <text:number>2.</text:number>
                <text:p text:style-name="al">Met ingang van de datum van inwerkingtreding van onderhavige regeling wordt de Mandaatregeling gemeente Beverwijk 2013 (2012/65798) en het mandaatregister 2013 (INT-13-02328) en alle eventueel daarop betrekking hebbende wijzigingsbesluiten ingetrokken;</text:p>
              </text:list-item>
              <text:list-item text:style-override="id1-3-2-2-15-4">
                <text:number>3.</text:number>
                <text:p text:style-name="al">Met ingang van de datum van inwerkingtreding van onderhavige regeling worden alle op de Mandaatregeling gemeente Beverwijk 2013 gebaseerde en op andere wijze dan bij die regeling en het mandaatregister 2013 aan ambtenaren, en medewerkers in vergelijkbare functies, gegeven mandaten en ondermandaten ingetrokken;</text:p>
              </text:list-item>
              <text:list-item text:style-override="id1-3-2-2-15-5">
                <text:number>4.</text:number>
                <text:p text:style-name="al">Deze regeling wordt aangehaald als: Mandaat- en machtigingsregeling gemeente Beverwijk 2020.</text:p>
              </text:list-item>
            </text:list>
          </text:section>
        </text:section>
        <text:section text:name="regeling-sluiting_id1-3-2-3" text:style-name="regeling-sluiting">
          <text:section text:name="ondertekening_id1-3-2-3-1">
            <text:p><text:span text:style-name="functie">Het college van burgemeester en wethouders van Beverwijk,</text:span></text:p>
          </text:section>
          <text:section text:name="ondertekening_id1-3-2-3-2">
            <text:p><text:span text:style-name="functie"/></text:p>
            <text:p><text:span text:style-name="functie">De burgemeester van Beverwijk,</text:span></text:p>
          </text:section>
        </text:section>
        <text:section text:name="bijlage_id1-3-2-4" text:style-name="bijlage">
          <text:p text:style-name="bijlage_top"/>
          <text:p text:style-name="hoofdstuk_kop"><text:span text:style-name="label">Bijlage</text:span> <text:span text:style-name="nr">1.</text:span> Bevoegdheden berustend bij college / burgemeester </text:p>
          <text:p text:style-name="al">Bevoegdheden die ingevolge artikel 6 van de regeling niet voor mandaat aan de gemeentesecretaris in aanmerking komen en daarmee voorbehouden blijven aan het college van burgemeester en wethouders, dan wel de burgemeester, van gemeente Beverwijk.</text:p>
          <text:p text:style-name="al"/>
          <text:p text:style-name="al">A. <text:span text:style-name="nadrukondlijn">Bestuurlijk-juridische aangelegenheden</text:span></text:p>
          <text:list text:style-name="id1-3-2-4-5">
            <text:list-item text:style-override="id1-3-2-4-5-1">
              <text:number>1.</text:number>
              <text:p text:style-name="al">Het doen van voorstellen aan de gemeenteraad. </text:p>
            </text:list-item>
            <text:list-item text:style-override="id1-3-2-4-5-2">
              <text:number>2.</text:number>
              <text:p text:style-name="al">Het nemen van besluiten op bezwaarschriften, gericht aan het college van burgemeester en wethouders dan wel de burgemeester, voorzover contrair wordt gegaan aan het advies van de commissie voor de behandeling van bezwaarschriften. </text:p>
            </text:list-item>
            <text:list-item text:style-override="id1-3-2-4-5-3">
              <text:number>3.</text:number>
              <text:p text:style-name="al">Het beslissen op een bezwaarschrift, of op een verzoek als bedoeld in artikel 7:1a, eerste lid, van de Algemene wet bestuursrecht, voor zover de gemeentesecretaris het besluit waartegen het bezwaar of verzoek zich richt, krachtens mandaat heeft genomen.</text:p>
            </text:list-item>
            <text:list-item text:style-override="id1-3-2-4-5-4">
              <text:number>4.</text:number>
              <text:p text:style-name="al">Het nemen van besluiten naar aanleiding van ingediende klachten die zijn gericht tegen het functioneren van de gemeentesecretaris. </text:p>
            </text:list-item>
            <text:list-item text:style-override="id1-3-2-4-5-5">
              <text:number>5.</text:number>
              <text:p text:style-name="al">Het vaststellen van algemeen verbindende voorschriften en beleidsregels. </text:p>
            </text:list-item>
            <text:list-item text:style-override="id1-3-2-4-5-6">
              <text:number>6.</text:number>
              <text:p text:style-name="al">Het nemen van besluiten in afwijking van bij besluit vastgesteld beleid. </text:p>
            </text:list-item>
            <text:list-item text:style-override="id1-3-2-4-5-7">
              <text:number>7.</text:number>
              <text:p text:style-name="al">Het nemen van besluiten op verzoeken om informatie op grond van de Wet openbaarheid van bestuur, die betrekking hebben op een ramp of crisis als bedoeld in de Wet veiligheidsregio’s. </text:p>
            </text:list-item>
            <text:list-item text:style-override="id1-3-2-4-5-8">
              <text:number>8.</text:number>
              <text:p text:style-name="al">Het nemen van besluiten op verzoeken om planschade en nadeelcompensatie. </text:p>
            </text:list-item>
            <text:list-item text:style-override="id1-3-2-4-5-9">
              <text:number>9.</text:number>
              <text:p text:style-name="al">Het nemen van besluiten op aanvragen om omgevingsvergunningen als bedoeld in artikel 2.1, eerste lid onder c, in combinatie met artikel 2.12, eerste lid, onder a en onderdeel 3, van de Wet algemene bepalingen omgevingsrecht (Wabo) [buitenplanse afwijkingen bestemmingsplan], wanneer het een weigering betreft of er zienswijzen zijn ingediend.</text:p>
            </text:list-item>
            <text:list-item text:style-override="id1-3-2-4-5-10">
              <text:number>10.</text:number>
              <text:p text:style-name="al">Het nemen van besluiten gericht tot: </text:p>
              <text:list text:style-name="id1-3-2-4-5-10-3">
                <text:list-item text:style-override="id1-3-2-4-5-10-3-1">
                  <text:number>a.</text:number>
                  <text:p text:style-name="al">de gemeenteraad; </text:p>
                </text:list-item>
                <text:list-item text:style-override="id1-3-2-4-5-10-3-2">
                  <text:number>b.</text:number>
                  <text:p text:style-name="al">enig ander bestuursorgaan, orgaan, persoon en college als bedoeld in artikel 1:2 van de Algemene wet bestuursrecht, met uitzondering van de met rechtspraak belaste organen als bedoeld in het tweede lid onder c en d; </text:p>
                </text:list-item>
                <text:list-item text:style-override="id1-3-2-4-5-10-3-3">
                  <text:number>c.</text:number>
                  <text:p text:style-name="al">de Koning en andere leden van het Koninklijk Huis. </text:p>
                </text:list-item>
              </text:list>
            </text:list-item>
            <text:list-item text:style-override="id1-3-2-4-5-11">
              <text:number>11.</text:number>
              <text:p text:style-name="al">Het nemen van besluiten tot niet-invordering van bedragen hoger dan € 5.000 (tot invordering van belastingen is de invorderingsambtenaar bevoegd). </text:p>
            </text:list-item>
            <text:list-item text:style-override="id1-3-2-4-5-12">
              <text:number>12.</text:number>
              <text:p text:style-name="al">Het nemen van besluiten op grond van de artikelen 151b (aanwijzing als veiligheidsrisicogebied), 151c (instellen cameratoezicht), 154a (ophouden aangewezen groepen van personen) en 172 tot en met 176a van de Gemeentewet (handhaving openbare orde (burgemeestersbevoegdheden)). </text:p>
            </text:list-item>
            <text:list-item text:style-override="id1-3-2-4-5-13">
              <text:number>13.</text:number>
              <text:p text:style-name="al">Het nemen van besluiten op grond van de Wet tijdelijk huisverbod. </text:p>
            </text:list-item>
            <text:list-item text:style-override="id1-3-2-4-5-14">
              <text:number>14.</text:number>
              <text:p text:style-name="al">Het nemen van besluiten op grond van de Wet bijzondere opnemingen in psychiatrische ziekenhuizen / Wet Verplichte geestelijke gezondheidszorg. </text:p>
            </text:list-item>
            <text:list-item text:style-override="id1-3-2-4-5-15">
              <text:number>15.</text:number>
              <text:p text:style-name="al">De volgende bevoegdheden uit de Algemene plaatselijke verordening:</text:p>
              <text:list text:style-name="id1-3-2-4-5-15-3">
                <text:list-item text:style-override="id1-3-2-4-5-15-3-1">
                  <text:number>-</text:number>
                  <text:p text:style-name="al">De bevoegdheid tot het stellen van nadere regels</text:p>
                </text:list-item>
                <text:list-item text:style-override="id1-3-2-4-5-15-3-2">
                  <text:number>-</text:number>
                  <text:p text:style-name="al">Verdagen van de beslistermijn ten aanzien van besluiten die in deze opsomming zijn opgenomen</text:p>
                </text:list-item>
                <text:list-item text:style-override="id1-3-2-4-5-15-3-3">
                  <text:number>-</text:number>
                  <text:p text:style-name="al">2:1 lid 4: samenscholing en ongeregeldheden, ontheffing verbod lid 3 (burgemeester)</text:p>
                </text:list-item>
                <text:list-item text:style-override="id1-3-2-4-5-15-3-4">
                  <text:number>-</text:number>
                  <text:p text:style-name="al">2:3 lid 5: kennisgeving betogingen en openbare plaatsen, in behandeling nemen kennisgeving buiten de in lid 1 gestelde termijn (burgemeester)</text:p>
                </text:list-item>
                <text:list-item text:style-override="id1-3-2-4-5-15-3-5">
                  <text:number>-</text:number>
                  <text:p text:style-name="al">2:21: Voorzieningen voor verkeer, verlichting, naamgeving en nummering (college)</text:p>
                </text:list-item>
                <text:list-item text:style-override="id1-3-2-4-5-15-3-6">
                  <text:number>-</text:number>
                  <text:p text:style-name="al">2:30: sluitingstijden en tijdelijke sluiting (burgemeester)</text:p>
                </text:list-item>
                <text:list-item text:style-override="id1-3-2-4-5-15-3-7">
                  <text:number>-</text:number>
                  <text:p text:style-name="al">2:41 ontheffing verbod betreden woning of lokaal (burgemeester)</text:p>
                </text:list-item>
                <text:list-item text:style-override="id1-3-2-4-5-15-3-8">
                  <text:number>-</text:number>
                  <text:p text:style-name="al">2:65b lid 1: aanwijzing vergunningplichtige gebouwen, gebieden of bedrijfsmatige activiteiten (college)</text:p>
                </text:list-item>
                <text:list-item text:style-override="id1-3-2-4-5-15-3-9">
                  <text:number>-</text:number>
                  <text:p text:style-name="al">2.65f: sluiting bedrijf in strijd met verbod uit 2.65c (burgemeester)</text:p>
                </text:list-item>
                <text:list-item text:style-override="id1-3-2-4-5-15-3-10">
                  <text:number>-</text:number>
                  <text:p text:style-name="al">Afdeling 15 Bestuurlijke ophouding, veiligheidsrisicogebieden, cameratoezicht op openbare plaatsen, gebiedsontzegging (burgemeester)</text:p>
                </text:list-item>
                <text:list-item text:style-override="id1-3-2-4-5-15-3-11">
                  <text:number>-</text:number>
                  <text:p text:style-name="al">3:7: tijdelijke afwijking sluitingstijden, (tijdelijke) sluiting i.v.m. openbare orde (burgemeester)</text:p>
                </text:list-item>
                <text:list-item text:style-override="id1-3-2-4-5-15-3-12">
                  <text:number>-</text:number>
                  <text:p text:style-name="al">3:11a lid 3: bevel aan persoon handhaving prostitutie (burgemeester)</text:p>
                </text:list-item>
              </text:list>
            </text:list-item>
            <text:list-item text:style-override="id1-3-2-4-5-16">
              <text:number>16.</text:number>
              <text:p text:style-name="al">Het nemen van besluiten betreffende het instellen van beroep en hoger beroep op grond van de Algemene wet bestuursrecht. </text:p>
            </text:list-item>
            <text:list-item text:style-override="id1-3-2-4-5-17">
              <text:number>17.</text:number>
              <text:p text:style-name="al">Het nemen van besluiten ten aanzien subsidies, als bedoeld in Titel 4.2 van de Algemene wet bestuursrecht.</text:p>
            </text:list-item>
          </text:list>
          <text:p text:style-name="al">B. <text:span text:style-name="nadrukondlijn">Inkoop en aanbestedingen</text:span></text:p>
          <text:p text:style-name="al">Het nemen van besluiten in afwijking van het vastgestelde inkoop- en aanbestedingsbeleid.</text:p>
          <text:p text:style-name="al"/>
          <text:p text:style-name="al">C. <text:span text:style-name="nadrukondlijn">Overeenkomsten</text:span></text:p>
          <text:list text:style-name="id1-3-2-4-10">
            <text:list-item text:style-override="id1-3-2-4-10-1">
              <text:number>1.</text:number>
              <text:p text:style-name="al">Het nemen van besluiten betreffende convenanten en bestuursovereenkomsten en tot daartoe strekkende intentieverklaringen. </text:p>
            </text:list-item>
            <text:list-item text:style-override="id1-3-2-4-10-2">
              <text:number>2.</text:number>
              <text:p text:style-name="al">Het nemen van besluiten betreffende overeenkomsten waarvan de totale som, die is bepaald op grond van de gehele looptijd van de overeenkomst, inclusief het bedrag dat is gemoeid met een mogelijke verlenging van de overeenkomst, </text:p>
              <text:list text:style-name="id1-3-2-4-10-2-3">
                <text:list-item text:style-override="id1-3-2-4-10-2-3-1">
                  <text:number>a.</text:number>
                  <text:p text:style-name="al">voor wat betreft diensten en leveringen groter is dan het op dat moment geldende drempelbedrag voor Europese aanbestedingen, dat door de Europese Commissie is vastgesteld;</text:p>
                </text:list-item>
                <text:list-item text:style-override="id1-3-2-4-10-2-3-2">
                  <text:number>b.</text:number>
                  <text:p text:style-name="al">voor wat betreft werken groter is dan € 450.000,-; </text:p>
                </text:list-item>
                <text:list-item text:style-override="id1-3-2-4-10-2-3-3">
                  <text:number>c.</text:number>
                  <text:p text:style-name="al">Betreffende vastgoedtransacties:</text:p>
                  <text:list text:style-name="id1-3-2-4-10-2-3-3-3">
                    <text:list-item text:style-override="id1-3-2-4-10-2-3-3-3-1">
                      <text:number>i.</text:number>
                      <text:p text:style-name="al">groter is dan € 350.000,-;</text:p>
                    </text:list-item>
                    <text:list-item text:style-override="id1-3-2-4-10-2-3-3-3-2">
                      <text:number>ii.</text:number>
                      <text:p text:style-name="al">dan wel een transactie betreft die niet in een door het college vastgestelde nota strategisch vastgoed is opgenomen.</text:p>
                    </text:list-item>
                  </text:list>
                </text:list-item>
              </text:list>
            </text:list-item>
            <text:list-item text:style-override="id1-3-2-4-10-3">
              <text:number>3.</text:number>
              <text:p text:style-name="al">Het nemen van besluiten betreffende overeenkomsten inzake:</text:p>
              <text:list text:style-name="id1-3-2-4-10-3-3">
                <text:list-item text:style-override="id1-3-2-4-10-3-3-1">
                  <text:number>a.</text:number>
                  <text:p text:style-name="al">Erfpacht, vanaf een grondwaarde van € 150.000,-;</text:p>
                </text:list-item>
                <text:list-item text:style-override="id1-3-2-4-10-3-3-2">
                  <text:number>b.</text:number>
                  <text:p text:style-name="al">Pacht, vanaf een pachtsom van € 10.000,- per jaar.</text:p>
                </text:list-item>
              </text:list>
            </text:list-item>
            <text:list-item text:style-override="id1-3-2-4-10-4">
              <text:number>4.</text:number>
              <text:p text:style-name="al">Het nemen van een besluit tot weigeren van het aangaan van een huurovereenkomst voor vastgoed en gronden;</text:p>
            </text:list-item>
            <text:list-item text:style-override="id1-3-2-4-10-5">
              <text:number>5.</text:number>
              <text:p text:style-name="al">Het nemen van besluiten betreffende overeenkomsten, indien: </text:p>
              <text:list text:style-name="id1-3-2-4-10-5-3">
                <text:list-item text:style-override="id1-3-2-4-10-5-3-1">
                  <text:number>a.</text:number>
                  <text:p text:style-name="al">op grond van de Gemeentewet het college de gemeenteraad vooraf over de overeenkomst moet informeren, of omdat de gemeenteraad daarom heeft verzocht;</text:p>
                </text:list-item>
                <text:list-item text:style-override="id1-3-2-4-10-5-3-2">
                  <text:number>b.</text:number>
                  <text:p text:style-name="al">op grond van de Gemeentewet de gemeenteraad in de gelegenheid moet worden gesteld wensen en bedenkingen ten aanzien van de overeenkomst ter kennis van het college te brengen omdat deze ingrijpende gevolgen voor de gemeente kan hebben. </text:p>
                </text:list-item>
              </text:list>
            </text:list-item>
            <text:list-item text:style-override="id1-3-2-4-10-6">
              <text:number>6.</text:number>
              <text:p text:style-name="al">Het nemen van besluiten betreffende garantie, borgstelling en dergelijke, hoe ook genaamd. </text:p>
            </text:list-item>
            <text:list-item text:style-override="id1-3-2-4-10-7">
              <text:number>7.</text:number>
              <text:p text:style-name="al">Het vaststellen van tarieven voor commerciële dienstverlening aan derden. </text:p>
            </text:list-item>
          </text:list>
          <text:p text:style-name="al">D. <text:span text:style-name="nadrukondlijn">Civiele procedures</text:span></text:p>
          <text:list text:style-name="id1-3-2-4-12">
            <text:list-item text:style-override="id1-3-2-4-12-1">
              <text:number>1.</text:number>
              <text:p text:style-name="al">Het nemen van besluiten betreffende het al dan niet instellen van civielrechtelijke (spoed)procedures en aanwenden van rechtsmiddelen, zoals hoger beroep en dergelijke. </text:p>
            </text:list-item>
            <text:list-item text:style-override="id1-3-2-4-12-2">
              <text:number>2.</text:number>
              <text:p text:style-name="al">Het nemen van besluiten betreffende alternatieve geschilbeslechting, zoals arbitrage en dergelijke. </text:p>
            </text:list-item>
          </text:list>
          <text:p text:style-name="al">E. <text:span text:style-name="nadrukondlijn">Overige privaatrechtelijke aangelegenheden </text:span></text:p>
          <text:list text:style-name="id1-3-2-4-14">
            <text:list-item text:style-override="id1-3-2-4-14-1">
              <text:number>1.</text:number>
              <text:p text:style-name="al">Het nemen van besluiten tot oprichting van en deelneming in stichtingen, maatschappen, vennootschappen, verenigingen, coöperaties en onderlinge waarborgmaatschappijen, en tot fusie, omzetting en dergelijke van rechtspersonen. </text:p>
            </text:list-item>
            <text:list-item text:style-override="id1-3-2-4-14-2">
              <text:number>2.</text:number>
              <text:p text:style-name="al">Het nemen van besluiten tot aanvaarding of afwijzing van erfstellingen / legaten / schenkingen. </text:p>
            </text:list-item>
            <text:list-item text:style-override="id1-3-2-4-14-3">
              <text:number>3.</text:number>
              <text:p text:style-name="al">Het nemen van besluiten tot aanvaarding of afwijzing van een aanbod tot sponsoring. </text:p>
            </text:list-item>
            <text:list-item text:style-override="id1-3-2-4-14-4">
              <text:number>4.</text:number>
              <text:p text:style-name="al">Het nemen van besluiten tot het al dan niet aanvragen van surseance van betaling en faillissement. </text:p>
            </text:list-item>
            <text:list-item text:style-override="id1-3-2-4-14-5">
              <text:number>5.</text:number>
              <text:p text:style-name="al">Het nemen van besluiten op verzoeken om schadevergoeding hoger dan € 5.000, ingeval daarvoor geen dekking wordt geboden ingevolge de verzekeringspolis. </text:p>
            </text:list-item>
            <text:list-item text:style-override="id1-3-2-4-14-6">
              <text:number>6.</text:number>
              <text:p text:style-name="al">Het nemen van besluiten met betrekking tot de koop en verkoop van grond en onroerende zaken, tenzij het te verkopen perceel niet groter is dan 100 m2 of opgenomen is in een grondexploitatieplan. </text:p>
            </text:list-item>
          </text:list>
          <text:p text:style-name="al">F. <text:span text:style-name="nadrukondlijn">Overige aangelegenheden</text:span></text:p>
          <text:list text:style-name="id1-3-2-4-16">
            <text:list-item text:style-override="id1-3-2-4-16-1">
              <text:number>1.</text:number>
              <text:p text:style-name="al">Het nemen van besluiten tot benoeming van personen als vertegenwoordiger van de gemeente in bestuursorganen en toezichthoudende organen van publiekrechtelijke en privaatrechtelijke rechtspersonen. </text:p>
            </text:list-item>
            <text:list-item text:style-override="id1-3-2-4-16-2">
              <text:number>2.</text:number>
              <text:p text:style-name="al">Het nemen van besluiten tot benoeming van personen in adviesorganen van het college. </text:p>
            </text:list-item>
            <text:list-item text:style-override="id1-3-2-4-16-3">
              <text:number>3.</text:number>
              <text:p text:style-name="al">Het nemen van besluiten tot benoeming van personen in bestuurscommissies als bedoeld in artikel 83 c.q. 84 van de Gemeentewet.</text:p>
            </text:list-item>
          </text:list>
        </text:section>
        <text:section text:name="bijlage_id1-3-2-5" text:style-name="bijlage">
          <text:p text:style-name="bijlage_top"/>
          <text:p text:style-name="hoofdstuk_kop"><text:span text:style-name="label">Bijlage</text:span> <text:span text:style-name="nr">2.</text:span> Bevoegdheden voorbehouden aan de gemeentesecretaris</text:p>
          <text:p text:style-name="al">Bevoegdheden die ingevolge artikel 7, lid 2 van de regeling niet voor ondermandaat aan de strategische managers in aanmerking komen en daarmee bij de gemeentesecretaris dienen te berusten. </text:p>
          <text:p text:style-name="al"/>
          <text:p text:style-name="al">A. <text:span text:style-name="nadrukondlijn">Bestuurlijk-juridische aangelegenheden</text:span></text:p>
          <text:list text:style-name="id1-3-2-5-5">
            <text:list-item text:style-override="id1-3-2-5-5-1">
              <text:number>1.</text:number>
              <text:p text:style-name="al">Het vaststellen van regels omtrent de ambtelijke organisatie. </text:p>
            </text:list-item>
            <text:list-item text:style-override="id1-3-2-5-5-2">
              <text:number>2.</text:number>
              <text:p text:style-name="al">Besluiten betreffende intrekking van een subsidie of andere wijziging van een bestaande subsidieverhouding. </text:p>
            </text:list-item>
            <text:list-item text:style-override="id1-3-2-5-5-3">
              <text:number>3.</text:number>
              <text:p text:style-name="al">Het nemen van besluiten tot niet-invordering van bedragen tussen € 1.500 en € 5.000 (niet zijnde belastingen; tot invordering van belastingen is de invorderingsambtenaar bevoegd). </text:p>
            </text:list-item>
            <text:list-item text:style-override="id1-3-2-5-5-4">
              <text:number>4.</text:number>
              <text:p text:style-name="al">Het behandelen van en het nemen van besluiten op klachten die zijn gericht tegen (het functioneren van) een strategisch manager. </text:p>
            </text:list-item>
            <text:list-item text:style-override="id1-3-2-5-5-5">
              <text:number>5.</text:number>
              <text:p text:style-name="al">Het beslissen op een bezwaarschrift, of op een verzoek als bedoeld in artikel 7:1a, eerste lid, van de Algemene wet bestuursrecht, voor zover de strategisch manager het besluit waartegen het bezwaar of verzoek zich richt, krachtens mandaat heeft genomen.</text:p>
            </text:list-item>
          </text:list>
        </text:section>
        <text:section text:name="bijlage_id1-3-2-6" text:style-name="bijlage">
          <text:p text:style-name="bijlage_top"/>
          <text:p text:style-name="hoofdstuk_kop"><text:span text:style-name="label">Bijlage</text:span> <text:span text:style-name="nr">3.</text:span> Bevoegdheden voorbehouden aan de strategische managers </text:p>
          <text:p text:style-name="al"/>
          <text:p text:style-name="al">Bevoegdheden die ingevolge artikel 8, lid 6 van de regeling niet voor ondermandaat aan de teammanagers in aanmerking komen en daarmee bij de strategische managers blijven berusten. </text:p>
          <text:p text:style-name="al"/>
          <text:p text:style-name="al">A. <text:span text:style-name="nadrukondlijn">Bestuurlijk-juridische aangelegenheden</text:span></text:p>
          <text:list text:style-name="id1-3-2-6-6">
            <text:list-item text:style-override="id1-3-2-6-6-1">
              <text:number>1.</text:number>
              <text:p text:style-name="al">Het nemen van besluiten tot niet-invordering van bedragen (tot invordering van belastingen is de invorderingsambtenaar bevoegd). </text:p>
            </text:list-item>
            <text:list-item text:style-override="id1-3-2-6-6-2">
              <text:number>2.</text:number>
              <text:p text:style-name="al">Het behandelen van en het nemen van besluiten op klachten die zijn gericht tegen (het functioneren van) een teammanager. </text:p>
            </text:list-item>
            <text:list-item text:style-override="id1-3-2-6-6-3">
              <text:number>3.</text:number>
              <text:p text:style-name="al">Het verlenen van mandaat aan externen.</text:p>
            </text:list-item>
            <text:list-item text:style-override="id1-3-2-6-6-4">
              <text:number>4.</text:number>
              <text:p text:style-name="al">Het beslissen op een bezwaarschrift, of op een verzoek als bedoeld in artikel 7:1a, eerste lid, van de Algemene wet bestuursrecht, voor zover de teammanager het besluit waartegen het bezwaar of verzoek zich richt, krachtens mandaat heeft genomen.</text:p>
            </text:list-item>
          </text:list>
          <text:p text:style-name="al"/>
        </text:section>
        <text:section text:name="nota-toelichting_id1-3-2-7" text:style-name="nota-toelichting">
          <text:p text:style-name="kop_level0"><text:span text:style-name="label"/> <text:span text:style-name="nr"/> Toelichting op de Mandaat- en machtigingsregeling gemeente Beverwijk 2020</text:p>
          <text:p text:style-name="al">In het algemene deel van deze toelichting wordt kort ingegaan op begrippen en uitgangspunten. In de artikelsgewijze toelichting wordt nader aandacht besteed aan de hantering van deze begrippen en de uitwerking van de uitgangspunten in de mandaatregeling en de bijlagen.</text:p>
          <text:p text:style-name="al"/>
          <text:p text:style-name="al">
          <text:span text:style-name="nadrukvet">1.</text:span>
          <text:span text:style-name="nadrukvet">Algemene toelichting</text:span>
        </text:p>
          <text:p text:style-name="al"/>
          <text:p text:style-name="al">
          <text:span text:style-name="nadrukvet">Mandaat, delegatie en attributie</text:span>
        </text:p>
          <text:p text:style-name="al">Titel 10:1 van de Algemene wet bestuursrecht (hierna: Awb) betreft mandaat, delegatie en attributie. Deze begrippen worden in het publiekrecht gehanteerd om duidelijk te maken op welke manier een bevoegdheid wordt verkregen.</text:p>
          <text:p text:style-name="al"/>
          <text:p text:style-name="al">Bij attributie gaat het om toekenning door een regeling van een nieuwe bestuursbevoegdheid. Bij delegatie en mandaat laat een bestuursorgaan een bevoegdheid door een ander uitoefenen. Bij delegatie wordt de bevoegdheid overgedragen en verliest het bestuursorgaan zeggenschap, de gedelegeerde besluit zelfstandig. Bij mandaat laat het bestuursorgaan zijn bevoegdheid door een ander uitoefenen (maar mag dat ook zelf nog doen) en blijft het bestuursorgaan verantwoordelijk voor die bevoegdheidsuitoefening.</text:p>
          <text:p text:style-name="al"/>
          <text:p text:style-name="al">
          <text:span text:style-name="nadrukvet">Mandaat, volmacht en machtiging</text:span>
        </text:p>
          <text:p text:style-name="al">Deze regeling gaat alleen over mandaat: de bevoegdheid om in naam van een bestuursorgaan besluiten te nemen (artikel 1 van de regeling en artikel 10:1 Awb). Doorgaans worden bevoegdheden aan ambtenaren gemandateerd maar mandaat kan ook worden verleend aan personen of ambten, die geen deel uitmaken van de gemeentelijke organisatie (externen). De gemandateerde handelt namens de mandaatgever en de in mandaat genomen besluiten worden aan het bestuursorgaan toegerekend, bijvoorbeeld ook voor wat betreft bezwaar en beroep. Dat geldt ook voor ondermandaat, waarbij een gemandateerde een bevoegdheid ‘doormandateert’.</text:p>
          <text:p text:style-name="al"/>
          <text:p text:style-name="al">Mandaat is een vorm van formele vertegenwoordiging voor wat betreft het nemen van (publiekrechtelijke) besluiten. Daarnaast speelt feitelijke vertegenwoordiging een rol. Het kan nodig zijn dat bijvoorbeeld ambtenaren handelingen verrichten die geen besluit of privaatrechtelijke rechtshandeling zijn (machtiging). Daarom impliceert (onder)mandaatverlening op grond van deze regeling dat tevens machtiging wordt verleend en dat de regeling en de bijlagen op deze vertegenwoordigingsvorm van overeenkomstige toepassing is (artikel 3; zie ook de artikelsgewijze toelichting). Hierna wordt verder de term ‘mandaat’ gehanteerd, tenzij het meer in het bijzonder over machtiging gaat.</text:p>
          <text:p text:style-name="al"/>
          <text:p text:style-name="al">In artikel 60, boek 3 van het Burgerlijk Wetboek is volmacht gedefinieerd als de bevoegdheid die een volmachtgever verleent aan een ander, de gevolmachtigde, om in zijn naam rechtshandelingen te verrichten. In het privaatrecht volstaat de ondertekening of de mondelinge toezegging voor het aangaan van privaatrechtelijke rechtshandelingen. Een volmacht is hierop geënt. Echter, bij bestuursorganen wordt de bevoegdheid tot het verrichten van privaatrechtelijke rechtshandelingen ontleend aan het publiekrecht. In het bijzonder aan artikel 160, lid 1, aanhef en onder e, in samenhang met artikel 171 Gemeentewet (hierna: Gemw). In artikel 160, lid 1 aanhef en onder e Gemw staat dat het college bevoegd is tot het besluiten tot privaatrechtelijke rechtshandelingen. Hiermee wordt gedoeld op een besluit als bedoeld in de Awb. Om dit elders in de organisatie te beleggen dient er derhalve een mandaat, als bedoeld in afdeling 10.1.1 Awb, afgegeven te worden. Op grond van artikel 171 Gemw is de burgemeester het bevoegde bestuursorgaan om de gemeente te vertegenwoordigen, dus ook bij privaatrechtelijke rechtshandelingen. Voor de vertegenwoordiging, bij privaatrechtelijke rechtshandelingen, dus de ondertekening dan wel de mondelinge toezegging, door een ander dan de burgemeester, dan dient de burgemeester een machtiging te geven. </text:p>
          <text:p text:style-name="al">Het mandaat voor het besluit tot aangaan van de privaatrechtelijke rechtshandeling tezamen met de vertegenwoordiging, staat gelijk aan de in het Burgerlijk Wetboek bedoelde volmacht.</text:p>
          <text:p text:style-name="al"/>
          <text:p text:style-name="al">
          <text:span text:style-name="nadrukvet">De mandaatregeling: kader</text:span>
        </text:p>
          <text:p text:style-name="al">De mandaatregeling bestaat uit een regelgevend kader, dat uit een aantal artikelen bestaat en uit drie bijlagen.</text:p>
          <text:p text:style-name="al">Bijlage 1 bevat de bevoegdheden die blijven voorbehouden aan het college en aan de burgemeester. Wat de hier opgenomen bevoegdheden van de burgemeester</text:p>
          <text:p text:style-name="al">aangaat, komen deze op grond van artikel 10:3 lid 1 Awb niet voor mandatering in</text:p>
          <text:p text:style-name="al">aanmerking, omdat de aard van de bevoegdheid zich tegen de mandaatverlening</text:p>
          <text:p text:style-name="al">verzet.</text:p>
          <text:p text:style-name="al">Bijlage 2 bevat de bevoegdheden die voorbehouden blijven aan de gemeentesecretaris</text:p>
          <text:p text:style-name="al">en bijlage 3 de bevoegdheden die blijven voorbehouden aan de strategische managers</text:p>
          <text:p text:style-name="al">(en de gemeentesecretaris).</text:p>
          <text:p text:style-name="al"/>
          <text:p text:style-name="al">
          <text:span text:style-name="nadrukvet">Wat is niet in deze mandaatregeling opgenomen?</text:span>
        </text:p>
          <text:p text:style-name="al">De mandaatregeling is niet van toepassing op personele aangelegenheden, daarvoor is</text:p>
          <text:p text:style-name="al">het volmachtbesluit personele aangelegenheden (INT-1952972 / C-19-05266) van</text:p>
          <text:p text:style-name="al">toepassing.</text:p>
          <text:p text:style-name="al">Deze regeling betreft ook niet:</text:p>
          <text:list text:style-name="id1-3-2-7-34">
            <text:list-item text:style-override="id1-3-2-7-34-1">
              <text:number>a.</text:number>
              <text:p text:style-name="al">bevoegdheden van andere organen dan het college van burgemeester en wethouders en de burgemeester;</text:p>
            </text:list-item>
            <text:list-item text:style-override="id1-3-2-7-34-2">
              <text:number>b.</text:number>
              <text:p text:style-name="al">bevoegdheden waarvan het mandaat elders is geregeld;</text:p>
            </text:list-item>
          </text:list>
          <text:p text:style-name="al">Ad a: De mandaatregeling ziet uitsluitend op mandatering van bevoegdheden van het college en van de burgemeester. Voor zover er binnen de gemeentelijke organisatie verder nog bevoegdheden worden gemandateerd, moeten daarvoor aparte regelingen worden gemaakt en geraadpleegd.</text:p>
          <text:p text:style-name="al">Ad b: Bestaan er mandaatmogelijkheden op grond van een specifieke regeling, dan heeft een dergelijke regeling ‘voorrang’ boven deze meer algemene mandaatregeling.</text:p>
          <text:p text:style-name="al"/>
          <text:p text:style-name="al">
          <text:span text:style-name="nadrukvet">De omgekeerde mandaatregeling: algemene systematiek</text:span>
        </text:p>
          <text:p text:style-name="al">Doorgaans bevat een mandaatregeling een (zeer uitgebreide) opsomming van bevoegdheden, wettelijke grondslagen en personen/ambten aan wie bevoegdheden zijn gemandateerd. Voordeel daarvan is met name, dat precies kan worden opgezocht wie waartoe bevoegd is. Nadelig zijn vaak de lengte en onoverzichtelijkheid van een dergelijke mandaatregeling, naast het gegeven dat deze als gevolg van wijzigingen in de regelgeving snel ‘veroudert’ en daarmee een nogal arbeidsintensieve onderhoudsdiscipline vergt. Daarnaast is juist de vergaande concreetheid de reden dat niet alle bevoegdheden zijn</text:p>
          <text:p text:style-name="al">opgenomen, die voor een efficiënte en effectieve behandeling voor mandatering in</text:p>
          <text:p text:style-name="al">aanmerking komen. Door de bevoegdheden te concreet te beschrijven zorgt een kleine</text:p>
          <text:p text:style-name="al">afwijking er reeds voor dat er geen sprake is van een gegeven mandaat.</text:p>
          <text:p text:style-name="al"/>
          <text:p text:style-name="al">In deze mandaatregeling is voor wat betreft de bevoegdheden van het college en van de burgemeester gekozen voor een beknoptere en minder onderhoudsgevoelige systematiek, die bovendien beter aansluit op het principe van integraal management. Er is sprake van een zogenaamd omgekeerde mandaatregeling. Dit houdt in dat in de mandaatregeling alleen die bevoegdheden concreet benoemd worden die niet zijn gemandateerd. Hierbij ligt de nadruk op slagvaardigheid van de gemeentelijke organisatie, met als uitgangspunt dat bevoegdheden in beginsel op een zo laag mogelijk niveau worden uitgeoefend. Hiermee wordt bereikt dat de meeste bevoegdheden zijn gemandateerd, want alles wat niet is opgesomd in de bijlagen is dus gemandateerd.</text:p>
          <text:p text:style-name="al"/>
          <text:p text:style-name="al">Het college en de burgemeester beschikken over een reeks van bevoegdheden. Sommige daarvan kunnen niet in mandaat of ondermandaat worden gegeven. Een aanzienlijk deel van de bevoegdheden van het college en de burgemeester gaat via deze regeling direct in mandaat naar de gemeentesecretaris (<text:span text:style-name="nadrukcur">artikel 6</text:span>). Alleen deze ambtelijke functie krijgt bij deze regeling dus mandaat. Aangezien een organisatie niet efficiënt kan functioneren wanneer de gemeentesecretaris alle besluiten moet nemen en formele en feitelijke handelingen moet uitvoeren is de gemeentesecretaris de bevoegdheid gegeven om ondermandaat te verlenen aan strategische managers, teammanagers en medewerkers en externen (<text:span text:style-name="nadrukcur">artikel 7, lid 1 en artikel 8 lid 1</text:span>). Daarnaast is het de gemeentesecretaris toegestaan om de strategische managers toe te staan ondermandaat te verlenen aan teammanagers en medewerkers en externen (<text:span text:style-name="nadrukcur">artikel 8 lid</text:span> 4). Op deze manier ontstaat er een organische, gelaagde werking van de mandaatregeling. Teammanagers krijgen zelf geen mogelijkheid om ondermandaat te verlenen. </text:p>
          <text:p text:style-name="al">Via de constructie van deze regeling kunnen bevoegdheden zo laag mogelijk in de ambtelijke organisatie worden belegd. De gemeentesecretaris verleent immers algemeen mandaat aan de strategische managers en ook de teammanagers krijgen een algemeen mandaat. Hiermee zijn de bevoegdheden reeds laag in de organisatie belegd. Met betrekking tot het mandateren van bevoegdheden is er wel een beperking aanwezig. Deze beperking betreft de bij de regeling behorende bijlagen. <text:span text:style-name="nadrukcur">Bijlage 1</text:span> bevat de bevoegdheden die blijven voorbehouden aan het college en aan de burgemeester. Wat de hier opgenomen bevoegdheden van de burgemeester aangaat, komen deze op grond van artikel 10:3 lid 1 Awb niet voor mandatering in aanmerking, omdat de aard van de bevoegdheid zich tegen de mandaatverlening verzet. Bijlage 2 bevat de bevoegdheden die voorbehouden blijven aan de gemeentesecretaris. Wanneer de gemeentesecretaris een algemeen ondermandaat verstrekt aan strategische managers, dan maken de in bijlage 2 opgenomen bevoegdheden daar dus geen onderdeel van uit. Overigens geldt dit uiteraard ook voor de bevoegdheden die zijn opgenomen in <text:span text:style-name="nadrukcur">bijlage 1</text:span>, maar omdat de gemeentesecretaris deze bevoegdheden niet gemandateerd heeft gekregen, kan deze ze zodoende dus ook niet ondermandateren.</text:p>
          <text:p text:style-name="al">
          <text:span text:style-name="nadrukcur">Bijlage 3</text:span> bevat de bevoegdheden die blijven voorbehouden aan de strategische managers</text:p>
          <text:p text:style-name="al">(maar uiteraard mag ook de gemeentesecretaris deze uitoefenen). Wanneer de strategische managers (dan wel de gemeentesecretaris) een algemeen ondermandaat verstrekt aan de teammanagers, dan maken de in <text:span text:style-name="nadrukcur">bijlage 3</text:span> opgenomen bevoegdheden daar dus geen onderdeel van uit. Hetzelfde is ook hier van toepassing, dit geldt ook voor de bevoegdheden die zijn opgenomen in bijlage 1 en 2, maar omdat de strategische manager deze bevoegdheden zelf ook niet gemandateerd heeft gekregen, kan deze ze zodoende dus ook niet kan ondermandateren. </text:p>
          <text:p text:style-name="al">Buiten de in de bijlagen uitgezonderde bevoegden is het aan de gemeentesecretaris verleende mandaat gelijk aan de ondermandaten van de strategische managers en teammanagers. </text:p>
          <text:p text:style-name="al">De strategische managers (maar ook de gemeentesecretaris) kunnen medewerkers en externen ondermandaat verlenen, hetzij alleen bij concrete bevoegdheid. Een algemeen ondermandaat is uitgesloten, want dit is functioneel alleen noodzakelijk voor managers. Hiermee wordt afgeweken van het basisprincipe van de regeling wat inhoudt dat er sprake is van een ‘omgekeerd mandaat’. Bij het omgekeerde mandaat-principe wordt alleen opgeschreven welke bevoegdheden niet worden gemandateerd. Nu ondermandaten aan medewerkers en externen per concrete bevoegdheid worden verleend moeten deze concrete bevoegdheden ook specifiek benoemd worden. Deze concrete bevoegdheden dienen te worden opgenomen in het mandaatregister (<text:span text:style-name="nadrukcur">artikel 9</text:span>). De ondermandaten mogen aan individuele personen worden verleend, maar dit kan ook aan een (verzamel)functie worden toebedeeld, zodat een ieder die een dergelijke functie uitoefent hetzelfde ondermandaat heeft.</text:p>
          <text:p text:style-name="al">Alle besluiten waarmee ondermandaat wordt verleend worden schriftelijk vastgelegd en opgenomen in het mandaatregister (<text:span text:style-name="nadrukcur">artikel 9</text:span>). </text:p>
          <text:p text:style-name="al"/>
          <text:p text:style-name="al">
          <text:span text:style-name="nadrukvet">Wanneer is mandaat niet mogelijk? </text:span>
        </text:p>
          <text:p text:style-name="al">Er gelden 2 belangrijke uitzonderingen op de ‘ruime’ mandateringssystematiek, te weten: </text:p>
          <text:list text:style-name="id1-3-2-7-56">
            <text:list-item text:style-override="id1-3-2-7-56-1">
              <text:number>1.</text:number>
              <text:p text:style-name="al">wettelijk: artikel 3 lid 1 van de regeling verwijst naar artikel 10:3 Awb dat mandatering uitsluit </text:p>
              <text:list text:style-name="id1-3-2-7-56-1-3">
                <text:list-item text:style-override="id1-3-2-7-56-1-3-1">
                  <text:number>a.</text:number>
                  <text:p text:style-name="al">voor zover dat blijkt uit een wettelijk voorschrift, </text:p>
                </text:list-item>
                <text:list-item text:style-override="id1-3-2-7-56-1-3-2">
                  <text:number>b.</text:number>
                  <text:p text:style-name="al">indien de aard van de bevoegdheid zich tegen mandaatverlening verzet en </text:p>
                </text:list-item>
                <text:list-item text:style-override="id1-3-2-7-56-1-3-3">
                  <text:number>c.</text:number>
                  <text:p text:style-name="al">in een aantal specifiek genoemde gevallen (artikel 10:3, tweede, derde en vierde lid, Awb; (artikel 4 en bijlage 1). </text:p>
                </text:list-item>
              </text:list>
            </text:list-item>
            <text:list-item text:style-override="id1-3-2-7-56-2">
              <text:number>2.</text:number>
              <text:p text:style-name="al">ingevolge de artikelen 6, 7 lid 1, en 8 lid 1, alsook artikel 7 lid 4, van de regeling c.q. de bijlagen 1, 2 en 3: hierin is opgesomd welke bevoegdheden niet door het bestuursorgaan aan de gemeentesecretaris worden gemandateerd, respectievelijk welke bevoegdheden niet door de gemeentesecretaris aan de strategische, teammanagers en medewerkers en externen worden ondergemandateerd </text:p>
            </text:list-item>
          </text:list>
          <text:p text:style-name="al">
          <text:span text:style-name="nadrukvet">Waar moet een (onder)mandaatgever onder meer op letten? </text:span>
        </text:p>
          <text:list text:style-name="id1-3-2-7-58">
            <text:list-item text:style-override="id1-3-2-7-58-1">
              <text:number>1.</text:number>
              <text:p text:style-name="al">Nagaan of een (onder)mandaat kan worden verleend. De regeling en de bijlagen bevatten beperkingen en uitsluitingen. Ook artikel 10:3 Awb noemt een aantal belangrijke uitzonderingen, maar deze zijn ook opgenomen in artikel 4 en bijlage 1. </text:p>
            </text:list-item>
            <text:list-item text:style-override="id1-3-2-7-58-2">
              <text:number>2.</text:number>
              <text:p text:style-name="al">Overleg in geval van twijfel: elke regeling bevat begrippen die voor meerdere uitleg vatbaar zijn. Er kunnen zich situaties voordoen waarin onduidelijk is of een bevoegdheid gemandateerd is of voor ondermandaat in aanmerking komt. Wanneer verzet de aard van een bevoegdheid zich bijvoorbeeld tegen mandaatverlening? Wat is precies bedoeld met de uitzonderingen in de bijlagen 1, 2 en 3? Overleg is essentieel voor oplossing van dergelijk problemen. Raadpleeg voor interpretatie of uitleg ingeval van verlening van ondermandaat bijvoorbeeld de mandaatgever (bestuursorgaan) of de ‘hogere’ ondermandaatgever (gemeentesecretaris) en meer in het algemeen de juristen van Juridische Zaken. </text:p>
            </text:list-item>
            <text:list-item text:style-override="id1-3-2-7-58-3">
              <text:number>3.</text:number>
              <text:p text:style-name="al">Voor het geven van ondermandaten dan wel het stellen van instructies dient een door de gemeentesecretaris vastgesteld werkproces te worden gevolgd (Dit is het <text:span text:style-name="nadrukvet">Werkproces </text:span><text:span text:style-name="nadrukvet">ondermandaat</text:span><text:span text:style-name="nadrukvet"> en instructies (INT-20-56671)</text:span>). Dit werkproces heeft ten doel om de wijze waarop ondermandaten en instructies worden gegeven te uniformeren en om het mandaatregister inzichtelijk en actueel te houden. Elke verlening, wijziging of (gehele of gedeeltelijke) intrekking van een (onder)mandaat wordt opgenomen in het mandaatregister overeenkomstig het werkproces. Instructies worden op schrift gesteld en in het betreffende besluit opgenomen. In artikel 10 zijn instructies genoemd en in artikel 11 zijn beperkingen gesteld, die door de gemandateerde in ieder geval in acht moeten worden genomen. Eventueel te geven (aanvullende) instructies mogen daarvan niet afwijken.</text:p>
            </text:list-item>
            <text:list-item text:style-override="id1-3-2-7-58-4">
              <text:number>4.</text:number>
              <text:p text:style-name="al">Bekendmaking: zonder bekendmaking als bedoeld in de Algemene wet bestuursrecht treedt een (onder)mandaat niet in werking. </text:p>
            </text:list-item>
          </text:list>
          <text:p text:style-name="al">
          <text:span text:style-name="nadrukvet">Waar moet een (onder)gemandateerde onder meer op letten? </text:span>
        </text:p>
          <text:list text:style-name="id1-3-2-7-60">
            <text:list-item text:style-override="id1-3-2-7-60-1">
              <text:number>1.</text:number>
              <text:p text:style-name="al">Reikwijdte van de bevoegdheid: handelen buiten het (onder)mandaat betekent onbevoegd – en daarmee niet rechtsgeldig – handelen. Daarom moet altijd worden bezien welke grenzen er gelden. Overleg in geval van twijfel: elke regeling bevat begrippen die voor meerdere uitleg vatbaar zijn. Er kunnen zich situaties voordoen waarin onduidelijk is of een bevoegdheid gemandateerd is. Wat is precies bedoeld met de uitzonderingen in de bijlagen 1, 2 en 3? Overleg is essentieel voor oplossing van dergelijk problemen. Raadpleeg voor interpretatie of uitleg ingeval van verlening van ondermandaat bijvoorbeeld de mandaatgever (bestuursorgaan) of de ‘hogere’ ondermandaatgever (gemeentesecretaris) en meer in het algemeen de juristen van Juridische Zaken. </text:p>
            </text:list-item>
            <text:list-item text:style-override="id1-3-2-7-60-2">
              <text:number>2.</text:number>
              <text:p text:style-name="al">Ondermandaat aan teammanagers: doordat er sprake is van een algemeen mandaat kunnen algemene bevoegdheden door meerdere teammanagers in ondermandaat worden uitgeoefend. Hiermee wordt geregeld dat teammanagers een algemeen ondermandaat kunnen krijgen, hetgeen ook wordt voorgestaan, omdat dit bij hun managersfunctie past (<text:span text:style-name="nadrukcur">artikel 8, derde lid</text:span>). Een beperking die hieraan is gesteld is dat het ondermandaat niet verder reikt dan de functietaken van de teammanager. Een teammanager facilitaire zaken heeft andere bijzondere functietaken dan een teammanager financiën. Het is niet de bedoeling dat een teammanager bij de primaire taakuitoefening bevoegdheden gaat gebruiken die bij de bijzondere functietaken horen van een andere teammanager. Uiteraard staat deze regel los van de vervangingsregeling die het college ten behoeve van een voorspoedige uitoefening van deze regeling heeft vastgesteld. Wanneer er sprake is van een afwijking van de normale bedrijfsvoering, zoals een vakantie, ziekte of andere afwezigheid van een teammanager, dan wordt deze vervangen door een andere teammanager conform de vervangingsregeling. De vervangende teammanager mag dan uiteraard wel gebruik maken van de bijzondere functietaken van de teammanager die hij of zij vervangt.</text:p>
            </text:list-item>
            <text:list-item text:style-override="id1-3-2-7-60-3">
              <text:number>3.</text:number>
              <text:p text:style-name="al">Instructies opvolgen: voor de uitoefening van bevoegdheden in (onder)mandaat gelden algemene instructies. Daarbij is in een aantal gevallen terugkoppeling in ieder geval vereist (<text:span text:style-name="nadrukcur">artikel 10 en artikel 11</text:span>). Daarnaast kunnen er aanvullende instructies gegeven zijn. Ingeval van twijfel of onduidelijkheid raadpleegt de gemandateerde altijd de mandaatgever. Van instructies mag niet worden afgeweken. In plaats daarvan kan aan de mandaatgever worden gevraagd om de instructies aan te passen. </text:p>
            </text:list-item>
            <text:list-item text:style-override="id1-3-2-7-60-4">
              <text:number>4.</text:number>
              <text:p text:style-name="al">Om in (onder)mandaat overeenkomsten aan te mogen gaan dient een door de gemeentesecretaris vastgesteld werkproces te worden gevolgd (dit is het <text:span text:style-name="nadrukvet">Werkproces overeenkomsten (INT-20-57075)</text:span>) (artikel 13). Dit werkproces is naast het stellen van een uniforme procesgang belangrijk voor het actueel houden van de contractenbank. Elke overeenkomst, wijziging of beëindiging van een overeenkomst wordt opgenomen in de contractenbank overeenkomstig het werkproces.</text:p>
            </text:list-item>
          </text:list>
          <text:p text:style-name="al">
          <text:span text:style-name="nadrukvet">2.</text:span>
          <text:span text:style-name="nadrukvet">Artikelsgewijze toelichting</text:span>
        </text:p>
          <text:p text:style-name="al"/>
          <text:p text:style-name="al">
          <text:span text:style-name="nadrukvet">Artikel 1. Begripsomschrijvingen</text:span>
        </text:p>
          <text:p text:style-name="al">Hier staan de omschrijvingen van de in de regeling gehanteerde begrippen die uitleg vergen.</text:p>
          <text:p text:style-name="al"/>
          <text:p text:style-name="al">
          <text:span text:style-name="nadrukvet">Artikel 2. Reikwijdte</text:span>
        </text:p>
          <text:p text:style-name="al">Met dit artikel wordt de reikwijdte van de regeling beperkt door de werking en regeling van het treasurystatuut en de budgetspelregels. Bij gebruik van de mandaatregeling, of gebruik van een bevoegdheid gebaseerd op de mandaatregeling zullen dus ook deze twee regelingen moeten worden geraadpleegd, om te kunnen beoordelen of en tot hoever de gemandateerde bevoegdheid reikt. Hier moet dus rekening mee worden gehouden bij besluiten die de budgetten raken.</text:p>
          <text:p text:style-name="al"/>
          <text:p text:style-name="al">
          <text:span text:style-name="nadrukvet">Artikel 3. Schakelbepaling volmachten en machtigingen</text:span>
        </text:p>
          <text:p text:style-name="al">Om te voorkomen dat apart volmachten en machtigingen moeten worden gegeven voor gevallen waarin de mandaatregeling reeds voorziet, zorgt deze schakelbepaling ervoor dat waar deze regeling in mandaat voorziet, tevens wordt voorzien in volmacht en machtiging. </text:p>
          <text:p text:style-name="al"/>
          <text:p text:style-name="al">
          <text:span text:style-name="nadrukvet">Artikel 4. Mandaat </text:span>
        </text:p>
          <text:p text:style-name="al">
          <text:span text:style-name="nadrukcur">Eerste lid</text:span>: Artikel 10:3, tweede lid, van de Algemene wet bestuursrecht bevat een opsomming van bevoegdheden van bestuursorganen waar mandaat niet voor mag worden verleend. Met het opnemen van dit eerste lid van artikel 4 wordt ook bepaald dat deze bevoegdheden niet worden gemandateerd. Op 3 september 2020 noemt artikel 10:3, tweede lid, Awb de volgende bevoegdheden:</text:p>
          <text:list text:style-name="id1-3-2-7-74">
            <text:list-item text:style-override="id1-3-2-7-74-1">
              <text:number>•</text:number>
              <text:p text:style-name="al">tot het vaststellen van algemeen verbindende voorschriften, tenzij bij de verlening van die bevoegdheid in mandaatverlening is voorzien;</text:p>
            </text:list-item>
            <text:list-item text:style-override="id1-3-2-7-74-2">
              <text:number>•</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7-74-3">
              <text:number>•</text:number>
              <text:p text:style-name="al">tot het vernietigen van of tot het onthouden van goedkeuring aan een besluit van een ander bestuursorgaan.</text:p>
            </text:list-item>
          </text:list>
          <text:p text:style-name="al">
          <text:span text:style-name="nadrukcur">Tweede lid</text:span>: bevat een algemene bepaling dat bij de uitoefening van het mandaat in ieder geval de instructies en beperkingen van artikelen 10 en 11 in acht moet nemen. Dit geldt dus ook voor - op basis van deze mandaatregeling gegeven – ondermandaat (zie artikel 5, tweede lid). Artikel 10:6, eerste lid, van de Algemene wet bestuursrecht regelt dat de mandaatgever de gemandateerde per geval of in het algemeen instructies kan geven ter zake van de uitoefening van de gemandateerde bevoegdheid. Naast de in artikel 10 en 11 van deze regeling genoemde instructies kan de mandaatgever nadere instructies geven betreffende de uitoefening van de gemandateerde bevoegdheid, voor zover deze niet in strijd zijn met de in deze regeling opgenomen instructies dan wel met enig ander (wettelijk) voorschrift. </text:p>
          <text:p text:style-name="al"/>
          <text:p text:style-name="al">
          <text:span text:style-name="nadrukvet">Artikel 5. </text:span>
          <text:span text:style-name="nadrukvet">Ondermandaat</text:span>
        </text:p>
          <text:p text:style-name="al">
          <text:span text:style-name="nadrukcur">Eerste lid</text:span>: Ondermandaat is het mandaat dat wordt gegeven door een gemandateerde. Een ondermandaat mag echter niet zomaar door een door het bestuursorgaan gemandateerde worden gegeven. Artikel 10:9, eerste lid, van de Algemene wet bestuursrecht regelt dat de mandaatgever kan toestaan dat ondermandaat wordt verleend. Het kan worden toegestaan, dus het is geen vanzelfsprekendheid. Voor het geven van duidelijkheid hierover aan de gebruiker van de regeling is dit eerste lid opgenomen, wat regelt dat het verlenen van ondermandaat slechts mag wanneer dat de regeling dit toestaat.</text:p>
          <text:p text:style-name="al">
          <text:span text:style-name="nadrukcur">Tweede lid</text:span>: aangezien de regeling alleen voorziet in een direct algemeen mandaat (van het college en de burgemeester) aan de gemeentesecretaris (zie artikel 6), is het noodzakelijk om te regelen dat de regeling van overeenkomstige toepassing is op gegeven ondermandaat.</text:p>
          <text:p text:style-name="al"/>
          <text:p text:style-name="al">
          <text:span text:style-name="nadrukvet">Artikel 6. Mandaat gemeentesecretaris</text:span>
        </text:p>
          <text:p text:style-name="al">Deze mandaatregeling voorziet enkel in het verlenen van mandaat (van het college en de burgemeester) aan de gemeentesecretaris. Bij deze regeling behoort bijlage 1, waarin bevoegdheden zijn opgenomen die niet aan de gemeentesecretaris worden gemandateerd, maar voorbehouden blijven aan het college dan wel de burgemeester. Voordat de gemeentesecretaris een besluit in mandaat neemt, dient eerst bijlage 1 geraadpleegd te worden of de bevoegdheid wellicht alleen aan het bestuursorgaan zelf toebehoort. Wijziging van bijlage 1 kan alleen plaatsvinden bij daartoe strekkend besluit van het college en/of de burgemeester, ieder voor zover het zijn bevoegdheden betreft.</text:p>
          <text:p text:style-name="al"/>
          <text:p text:style-name="al">
          <text:span text:style-name="nadrukvet">Artikel 7. </text:span>
          <text:span text:style-name="nadrukvet">Ondermandaat</text:span>
          <text:span text:style-name="nadrukvet"> strategische managers</text:span>
        </text:p>
          <text:p text:style-name="al">
          <text:span text:style-name="nadrukcur">Eerste lid</text:span>: Het college en de burgemeester (mandaatgevers) staan de gemeentesecretaris (mandaathouder / gemandateerde) toe om ondermandaat te verlenen aan de strategische managers. Om ondermandaat te verlenen dient de gemeentesecretaris een daartoe strekkend besluit te nemen. Er is geen vergelijkbare regel opgenomen als voor teammanagers geldt overeenkomstig artikel 8, derde lid, van deze regeling. De strategische managers kunnen dan ook in beginsel elkaars specifiek toegewezen functietaken uitoefenen. Het verschil is dat er maar twee strategische managers zijn ten opzichte van twaalf teammanagers alsook dat strategisch managers wat meer op afstand van de inhoud staan en elkaar dan ook makkelijker kunnen vervangen. </text:p>
          <text:p text:style-name="al">De toestemming van de mandaatgever aan de gemeentesecretaris om ondermandaat te verlenen houdt tevens in de bevoegdheid om instructies aan het ondermandaat te verbinden. Artikel 10:6, eerste lid, van de Algemene wet bestuursrecht regelt daartoe dat de mandaatgever de gemandateerde per geval of in het algemeen instructies kan geven ter zake van de uitoefening van de gemandateerde bevoegdheid. Naast de in artikel 10 en 11 van deze regeling genoemde instructies kan de mandaatgever nadere instructies geven betreffende de uitoefening van de gemandateerde bevoegdheid, voor zover deze niet in strijd zijn met de in deze regeling opgenomen instructies dan wel met enig ander (wettelijk) voorschrift. </text:p>
          <text:p text:style-name="al">
          <text:span text:style-name="nadrukcur">Tweede lid</text:span>: Bij deze regeling behoort bijlage 2, waarin bevoegdheden zijn opgenomen die niet aan de strategische managers kunnen worden gemandateerd, maar voorbehouden blijven aan de gemeentesecretaris. Voordat een strategisch manager een besluit in mandaat neemt, dienen eerst bijlage 1 en bijlage 2 geraadpleegd te worden of de bevoegdheid wellicht alleen aan het bestuursorgaan zelf respectievelijk de gemeentesecretaris toebehoort.</text:p>
          <text:p text:style-name="al">
          <text:span text:style-name="nadrukcur">Derde lid</text:span>: Het college en de burgemeester hebben in beginsel bijlage 2 vastgesteld, maar geven de gemeentesecretaris de mogelijkheid om bijlage 2 te wijzigen, omdat dit bevoegdheden zijn die op die functie betrekking (kunnen) hebben. Wijziging van bijlage 2 vindt uiteraard plaats bij daartoe strekkend besluit. De bedoeling hiervan is om de gemeentesecretaris in staat te stellen om gedurende de looptijd van de regeling bevoegdheden aan de lijst toe te voegen (wat betekent dat deze bevoegdheden voorbehouden blijven aan de gemeentesecretaris). De primair bij vaststelling van de regeling opgenomen bevoegdheden (A1 t/m A5) zijn bij voorbaat opgenomen omdat het in beginsel niet wenselijk wordt geacht om deze lager te beleggen dan de gemeentesecretaris. Het is echter ook niet de bedoeling om ondermandatering hiervan uit te sluiten, anders dan wanneer dit op juridische gronden is uitgesloten. Er moet aldus op behoudende wijze met deze bevoegdheden worden omgegaan.</text:p>
          <text:p text:style-name="al">
          <text:span text:style-name="nadrukcur">Vierde lid</text:span>: Het is de gemeentesecretaris toegestaan om de strategische managers toe te staan om zelf ondermandaat te verlenen aan teammanagers, medewerkers en externen. Hier dient de gemeentesecretaris dan wel toe te besluiten. Voorbehoud daarbij is wel dat de bevoegdheden die in de bij de regeling behorende bijlage 3 zijn opgenomen blijven voorbehouden aan de strategische managers. Wanneer de strategische managers aan de teammanagers ondermandaat verlenen dan is dat ingevolge de regeling exclusief de in bijlage 3 opgenomen bevoegdheden. De door de strategische managers te ondermandateren concrete bevoegdheden aan medewerkers en externen mag niet bestaan uit de bevoegdheden die zijn opgenomen in bijlage 3. Overigens geldt dit uiteraard ook voor de bevoegdheden die zijn opgenomen in bijlage 1 en 2. Deze bijlagen zijn hier niet genoemd, omdat de strategische manager deze bevoegdheden zelf ook niet gemandateerd heeft gekregen en zodoende dus ook niet kan ondermandateren. Bij het verlenen van ondermandaat aan medewerkers en externen dient de strategisch manager zich er vooraf van te vergewissen dat de betreffende bevoegdheden niet zijn opgenomen in bijlagen 1, 2 en 3.</text:p>
          <text:p text:style-name="al">De toestemming van de gemeentesecretaris aan de strategische managers om ondermandaat te verlenen houdt tevens in de bevoegdheid voor de strategische managers om instructies aan ondermandaat te verbinden. Artikel 10:6, eerste lid, van de Algemene wet bestuursrecht regelt daartoe dat de mandaatgever de gemandateerde per geval of in het algemeen instructies kan geven ter zake van de uitoefening van de gemandateerde bevoegdheid. Naast de in artikel 10 en 11 van deze regeling genoemde instructies kan de mandaatgever nadere instructies geven betreffende de uitoefening van de gemandateerde bevoegdheid, voor zover deze niet in strijd zijn met de in deze regeling opgenomen instructies dan wel met enig ander (wettelijk) voorschrift. </text:p>
          <text:p text:style-name="al"/>
          <text:p text:style-name="al">
          <text:span text:style-name="nadrukvet">Artikel 8 </text:span>
          <text:span text:style-name="nadrukvet">Ondermandaat</text:span>
          <text:span text:style-name="nadrukvet"> teammanagers, medewerkers en externen</text:span>
        </text:p>
          <text:p text:style-name="al">
          <text:span text:style-name="nadrukcur">Eerste lid</text:span>: Het college en de burgemeester (mandaatgevers) staan de gemeentesecretaris (mandaathouder / gemandateerde) toe om ondermandaat te verlenen aan teammanagers, medewerkers en externen, met uitzondering van de in bijlagen 2 en 3 opgenomen bevoegdheden. Om ondermandaat te verlenen dient de gemeentesecretaris een daartoe strekkend besluit te nemen. Bijlagen 2 en 3 zijn uitgesloten van ondermandatering omdat de hierin opgenomen bevoegdheden voorbehouden blijven aan respectievelijk de gemeentesecretaris en de strategisch managers. Een verwijzing naar bijlage 1 ontbreekt logischerwijs, omdat de gemeentesecretaris deze bevoegdheden zelf ook niet gemandateerd heeft gekregen en zodoende dus ook niet kan ondermandateren.</text:p>
          <text:p text:style-name="al">De toestemming van de mandaatgever aan de gemeentesecretaris om ondermandaat te verlenen houdt tevens in de bevoegdheid om instructies aan het ondermandaat te verbinden. Artikel 10:6, eerste lid, van de Algemene wet bestuursrecht regelt daartoe dat de mandaatgever de gemandateerde per geval of in het algemeen instructies kan geven ter zake van de uitoefening van de gemandateerde bevoegdheid. Naast de in artikel 10 en 11 van deze regeling genoemde instructies kan de mandaatgever nadere instructies geven betreffende de uitoefening van de gemandateerde bevoegdheid, voor zover deze niet in strijd zijn met de in deze regeling opgenomen instructies dan wel met enig ander (wettelijk) voorschrift. </text:p>
          <text:p text:style-name="al">De gemeentesecretaris heeft deze bevoegdheid gekregen, omdat deze functie de enige is die met deze regeling direct gemandateerd wordt en aldus fungeert als algemene mandaathouder namens het college. In de praktijk is het de bedoeling dat de strategische managers verantwoordelijk zijn voor ondermandatering van genoemde functies. Daartoe dient ook artikel 7, vierde lid, van de regeling, waarbij de gemeentesecretaris de bevoegdheid heeft gekregen om de strategische managers toe te staan om zelf ondermandaat te verlenen aan teammanagers, medewerkers en externen. Voor de soepele inwerkingtreding van deze nieuwe regeling is het wenselijk geweest deze eenmalig centraal vast te laten stellen door de gemeentesecretaris.</text:p>
          <text:p text:style-name="al">
          <text:span text:style-name="nadrukcur">Tweede lid</text:span>: Het college en de burgemeester hebben in beginsel bijlage 3 vastgesteld, maar geven de gemeentesecretaris de mogelijkheid om bijlage 3 te wijzigen. Wijziging van bijlage 3 vindt uiteraard plaats bij daartoe strekkend besluit. De bedoeling hiervan is om de gemeentesecretaris in staat te stellen om gedurende de looptijd van de regeling bevoegdheden aan de lijst toe te voegen (wat betekent dat deze bevoegdheden voorbehouden blijven aan de strategische manager). De primair bij vaststelling van de regeling opgenomen bevoegdheden (A1 t/m A4) zijn bij voorbaat opgenomen omdat het in beginsel niet wenselijk wordt geacht om deze lager te beleggen dan de strategische managers. Het is echter ook niet de bedoeling om ondermandatering hiervan uit te sluiten, anders dan wanneer dit op juridische gronden is uitgesloten. Er moet aldus op behoudende wijze met deze bevoegdheden worden omgegaan.</text:p>
          <text:p text:style-name="al">
          <text:span text:style-name="nadrukcur">Derde lid</text:span>: Hiermee wordt geregeld dat teammanagers een algemeen ondermandaat kunnen krijgen, hetgeen ook wordt voorgestaan, omdat dit bij hun managersfunctie past. Een beperking die hieraan is gesteld is dat het ondermandaat niet verder reikt dan de functietaken van de teammanager. Een teammanager facilitaire zaken heeft andere bijzondere functietaken dan een teammanager financiën. Het is niet de bedoeling dat een teammanager bij de primaire taakuitoefening bevoegdheden gaat gebruiken die bij de bijzondere functietaken horen van een andere teammanager. Dit klinkt logisch en zal in de praktijk ook in principe niet voorkomen, maar deze regel laat hierover geen enkel misverstand bestaan. Uiteraard staat deze regel los van de vervangingsregeling die het college ten behoeve van een voorspoedige uitoefening van deze regeling heeft vastgesteld. Wanneer er sprake is van een afwijking van de normale bedrijfsvoering, zoals een vakantie, ziekte of andere afwezigheid van een teammanager, dan wordt deze vervangen door een andere teammanager conform de vervangingsregeling. De vervangende teammanager mag dan uiteraard wel gebruik maken van de bijzondere functietaken van de teammanager die hij of zij vervangt.</text:p>
          <text:p text:style-name="al">
          <text:span text:style-name="nadrukcur">Vierde lid</text:span>: Voor wat betreft medewerkers en externen is er de beperking dat alleen ondermandaat per concrete, specifieke bevoegdheid kan worden verleend. Een algemeen ondermandaat is uitgesloten, want dit is functioneel alleen noodzakelijk voor managers. Hiermee wordt afgeweken van het basisprincipe van de regeling wat inhoudt dat er sprake is van een ‘omgekeerd mandaat’. Bij het omgekeerde mandaat-principe wordt alleen opgeschreven welke bevoegdheden niet worden gemandateerd. Nu ondermandaten aan medewerkers en externen per concrete bevoegdheid worden verleend moeten deze concrete bevoegdheden ook specifiek benoemd worden. Deze concrete bevoegdheden dienen te worden opgenomen in het mandaatregister (zie artikel 9). De ondermandaten mogen aan individuele personen worden verleend, maar dit kan ook aan een (verzamel)functie worden toebedeeld, zodat een ieder die een dergelijke functie uitoefent hetzelfde ondermandaat heeft.</text:p>
          <text:p text:style-name="al">
          <text:span text:style-name="nadrukcur">Vijfde lid</text:span>: Omdat bij externen in principe minder zicht is op en inzicht is in de kennis en kunde is de voorwaarde opgenomen dat even extra goed gekeken wordt naar de geschiktheid van de persoon of personen voor de uitoefening van de te ondermanteren bevoegdheid.</text:p>
          <text:p text:style-name="al">Zesde lid: Bij deze regeling behoort bijlage 3, waarin bevoegdheden zijn opgenomen die niet aan de teammanagers, medewerkers en externen kunnen worden gemandateerd, maar voorbehouden blijven aan de strategisch managers. Voordat een teammanager een besluit in mandaat neemt, dienen eerst bijlage 1, bijlage 2 en bijlage 3 geraadpleegd te worden of de bevoegdheid wellicht alleen aan respectievelijk het bestuursorgaan zelf, de gemeentesecretaris of de strategisch manager toebehoort. Medewerkers en externen mogen sowieso alleen de bevoegdheden uitoefenen die hen concreet is verleend, dus die hoeven in principe niet naar de bijlagen te kijken. Zie ook de uitleg onder artikel 7, vierde lid.</text:p>
          <text:p text:style-name="al"/>
          <text:p text:style-name="al">
          <text:span text:style-name="nadrukvet">Artikel 9. Register </text:span>
          <text:span text:style-name="nadrukvet">ondermandaat</text:span>
        </text:p>
          <text:p text:style-name="al">Er wordt een register bijgehouden van alle ondermandaten die zijn verleend, zodat deze te allen tijde actueel is. </text:p>
          <text:p text:style-name="al"/>
          <text:p text:style-name="al">
          <text:span text:style-name="nadrukvet">Artikel 10. Instructies</text:span>
        </text:p>
          <text:p text:style-name="al">
          <text:span text:style-name="nadrukcur">Algemeen</text:span>: zie ook artikel 4, tweede lid, van de regeling en de uitleg in deze toelichting behorende bij dit artikellid. De mandaathouder en de ondermandaathouders moeten deze instructies raadplegen en in acht nemen voordat een besluit in mandaat wordt genomen en zo nodig afzien van het zelf in mandaat nemen van een besluit. </text:p>
          <text:p text:style-name="al">Artikel 10:6, eerste lid, van de Algemene wet bestuursrecht regelt dat de mandaatgever de gemandateerde per geval of in het algemeen instructies kan geven ter zake van de uitoefening van de gemandateerde bevoegdheid. Naast de in artikel 10 en 11 van deze regeling genoemde instructies kan de mandaatgever nadere instructies geven betreffende de uitoefening van de gemandateerde bevoegdheid, voor zover deze niet in strijd zijn met enig artikel van deze regeling dan wel wettelijk voorschrift. </text:p>
          <text:p text:style-name="al">
          <text:span text:style-name="nadrukcur">Eerste lid</text:span>: De instructies die hier zijn opgenomen regelen wanneer er vooraf met de verantwoordelijke portefeuillehouder overleg moet worden gevoerd, zodat deze kan bepalen of het al dan niet alsnog aan het college ter besluitvorming moet worden voorgelegd, dan wel de burgemeester zelf het besluit neemt. </text:p>
          <text:p text:style-name="al">
          <text:span text:style-name="nadrukcur">Tweede lid</text:span>: Overeenkomsten mogen alleen worden aangegaan nadat de budgethouder hiermee heeft ingestemd, omdat het voor kan komen dat de ondergemandateerde en de budgethouder niet dezelfde persoon zijn. </text:p>
          <text:p text:style-name="al">
          <text:span text:style-name="nadrukcur">Derde lid</text:span>: Op gelijke wijze als gebeurt in het collegeproces (het proces waar collegevoorstellen gereed worden gemaakt om ter besluitvorming aan het college voor te leggen) moet er consultatie plaatsvinden met de desbetreffende noodzakelijke ambtelijke adviseurs, in het kader van de noodzakelijke kwaliteitszorg.</text:p>
          <text:p text:style-name="al"/>
          <text:p text:style-name="al">
          <text:span text:style-name="nadrukvet">Artikel 11. Beperkingen</text:span>
        </text:p>
          <text:p text:style-name="al">De beperkingen betreffen omstandigheden waarbij geen gebruik mag worden gemaakt van het gegeven (onder)mandaat en de mandaatgever (college of burgemeester) aldus zal moeten besluiten. Zie ook artikel 4, tweede lid, van de regeling en de uitleg in deze toelichting behorende bij dit artikellid. De mandaathouder en de ondermandaathouders moeten deze beperkingen raadplegen en in acht nemen voordat een besluit in mandaat wordt genomen en indien van toepassing afzien van het zelf nemen van een besluit.</text:p>
          <text:p text:style-name="al"/>
          <text:p text:style-name="al">
          <text:span text:style-name="nadrukvet">Artikel 12. Reikwijdte </text:span>
          <text:span text:style-name="nadrukvet">ondermandaat</text:span>
        </text:p>
          <text:p text:style-name="al">
          <text:span text:style-name="nadrukcur">Eerste lid</text:span>: Uiteraard moet het mandaat niet alleen inhouden de bevoegdheid om besluiten te nemen, maar ook het verrichten van alle handelingen (voorbereiding en uitvoering) die bij de uitoefening van de bevoegdheid behoren. </text:p>
          <text:p text:style-name="al">
          <text:span text:style-name="nadrukcur">Tweede lid</text:span>: De bij (onder)mandaat gegeven bevoegdheid om besluiten te mogen nemen houdt tevens in dat de mandaathouder een besluit dat hij of zij zelf genomen heeft mag intrekken en wijzigen, tenzij wettelijk anders is bepaald. Uiteraard kan een door de mandaatgever genomen besluit niet door de mandaathouder worden ingetrokken of gewijzigd. Andersom kan de mandaatgever wel een door mandaathouder genomen besluit intrekken of wijzigen, want ingevolge artikel 10:7 van de Algemene wet bestuursrecht kan de mandaatgever de gemandateerde bevoegdheid ook altijd zelf uitoefenen.</text:p>
          <text:p text:style-name="al"/>
          <text:p text:style-name="al">
          <text:span text:style-name="nadrukvet">Artikel 13. Werkprocessen</text:span>
        </text:p>
          <text:p text:style-name="al">
          <text:span text:style-name="nadrukcur">Eerste lid</text:span>: Voor het geven van ondermandaten dan wel het stellen van instructies dient een door de gemeentesecretaris vastgesteld werkproces te worden gevolgd (Dit is het <text:span text:style-name="nadrukvet">Werkproces </text:span><text:span text:style-name="nadrukvet">ondermandaat</text:span><text:span text:style-name="nadrukvet"> en instructies (INT-20-56671)</text:span>). Dit werkproces heeft ten doel om de wijze waarop ondermandaten en instructies worden gegeven te uniformeren en om het mandaatregister inzichtelijk en actueel te houden. Elke verlening, wijziging of (gehele of gedeeltelijke) intrekking van een (onder)mandaat wordt opgenomen in het mandaatregister overeenkomstig het werkproces. Instructies worden op schrift gesteld en in het betreffende besluit opgenomen. In artikel 10 zijn instructies genoemd en in artikel 11 zijn beperkingen gesteld, die door de gemandateerde in ieder geval in acht moeten worden genomen. Eventueel te geven (aanvullende) instructies mogen daarvan niet afwijken.</text:p>
          <text:p text:style-name="al">
          <text:span text:style-name="nadrukcur">Tweede lid</text:span>: Om in (onder)mandaat overeenkomsten aan te mogen gaan dient een door de gemeentesecretaris vastgesteld werkproces te worden gevolgd (dit is het <text:span text:style-name="nadrukvet">Werkproces overeenkomsten (INT-20-57075)</text:span>). Dit werkproces is naast het stellen van een uniforme procesgang belangrijk voor het actueel houden van de contractenbank. Elke overeenkomst, wijziging of beëindiging van een overeenkomst wordt opgenomen in de contractenbank overeenkomstig het werkproces.</text:p>
          <text:p text:style-name="al"/>
          <text:p text:style-name="al">
          <text:span text:style-name="nadrukvet">Artikel 14. Ondertekening</text:span>
        </text:p>
          <text:p text:style-name="al">
          <text:span text:style-name="nadrukcur">Eerste lid</text:span>: Het (onder)mandaat houdt naast de bevoegdheid tot het nemen van het besluit eveneens in het ondertekenen van het besluit. De aanvulling ‘tenzij anders is bepaald’ houdt in dat hier vanaf geweken kan worden wanneer dit wenselijk is. Uiteraard zal dit inhouden dat een hogere functionaris dan wel het bestuursorgaan zelf de ondertekening voor zijn rekening neemt.</text:p>
          <text:p text:style-name="al">
          <text:span text:style-name="nadrukcur">Tweede lid</text:span>: bevat de wijze waarop een krachtens (onder)mandaat genomen besluit moet worden ondertekend. Een besluit wordt aldus ondertekend met ‘hoogachtend’ .</text:p>
          <text:p text:style-name="al">
          <text:span text:style-name="nadrukcur">Derde lid</text:span>: Omdat het gebruik van ‘hoogachtend’ niet in elke omstandigheid de logische of juiste afsluiting zal zijn, is er de mogelijkheid om gebruik te maken van ‘met vriendelijke groet’. Er moet in dat geval geen sprake zijn van een besluit, dan wel direct aan een besluit gelieerde correspondentie. Met ‘direct’ wordt hier bedoeld, dat de correspondentie in formele zin noodzakelijk en onontbeerlijk is in het proces om te komen tot een besluit en tot uitvoering van een besluit. Denk hierbij aan een voornemen tot het opleggen van een bestuurlijke sanctie.</text:p>
          <text:p text:style-name="al"/>
          <text:p text:style-name="al">
          <text:span text:style-name="nadrukvet">Artikel 15. Slotbepalingen</text:span>
        </text:p>
          <text:p text:style-name="al">Dit artikel regelt de inwerkingtreding (lid 1), intrekking van de vigerende mandaatregeling en bijbehorende en aanvullende besluiten (lid 2 en 3) en de citeertitel van deze regeling (lid 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38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hoofdstuk XI van de Gemeentewet]|[1.0:c:BWBR0005416&amp;hoofdstuk=XI&amp;g=2020-01-01</meta:user-defined>
    <meta:user-defined meta:name="DC.source">afdeling 10.1.1 van de Algemene wet bestuursrecht]|[1.0:c:BWBR0005537&amp;afdeling=10.1.1&amp;g=2020-07-01</meta:user-defined>
    <meta:user-defined meta:name="OVERHEIDop.referentienummer">C-20-05493 INT-20-55549</meta:user-defined>
    <meta:user-defined meta:name="DCTERMS.alternative">Mandaat- en machtigingsregeling gemeente Beverwijk 2020</meta:user-defined>
    <dc:language>nl</dc:language>
    <meta:user-defined meta:name="OVERHEID.Gemeente/DC.spatial">Beverwijk</meta:user-defined>
    <meta:user-defined meta:name="DC.title">Besluit van het college van burgemeester en wethouders en de burgemeester van de gemeente Beverwijk houdende regels omtrent het verlenen van mandaat en machtigingen (Mandaat- en machtigingsregeling gemeente Beverwijk 2020)</meta:user-defined>
    <meta:user-defined meta:name="DCTERMS.W3CDTF/DCTERMS.available">2020-09-30</meta:user-defined>
    <meta:user-defined meta:name="DCTERMS.W3CDTF/OVERHEIDop.jaargang">2020</meta:user-defined>
    <meta:user-defined meta:name="OVERHEIDop.publicationIssue">253866</meta:user-defined>
    <meta:user-defined meta:name="OVERHEIDop.betreftRegeling">CVDR644465_1</meta:user-defined>
    <meta:user-defined meta:name="OVERHEIDop.GmbID/DC.identifier">gmb-2020-253866</meta:user-defined>
    <meta:user-defined meta:name="xs:date/OVERHEIDop.startdatum">2020-10-01</meta:user-defined>
    <meta:user-defined meta:name="OVERHEIDop.versieInformatie"/>
  </office:meta>
</office:document-meta>
</file>