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tum, Ootmarsumseweg 320: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Ootmarsumseweg 320 </text:p>
            <text:p text:style-name="common-al">Wat: drank- en horecavergunning</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86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6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6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3595.074210033 490434.932462133</meta:user-defined>
    <meta:user-defined meta:name="DC.title">Gemeente Tubbergen - Ingekomen aanvraag - Reutum, Ootmarsumseweg 320: drank- en horecavergunning</meta:user-defined>
    <meta:user-defined meta:name="OVERHEID.PostcodeHuisnummer/OVERHEIDop.postcodeHuisnummer">7667PC 320</meta:user-defined>
    <meta:user-defined meta:name="OVERHEIDop.straatnaam">Ootmarsumseweg</meta:user-defined>
    <meta:user-defined meta:name="OVERHEIDop.woonplaats">Reutum</meta:user-defined>
    <meta:user-defined meta:name="DCTERMS.W3CDTF/DCTERMS.available">2020-10-06</meta:user-defined>
    <meta:user-defined meta:name="DCTERMS.W3CDTF/OVERHEIDop.jaargang">2020</meta:user-defined>
    <meta:user-defined meta:name="OVERHEIDop.publicationIssue">253864</meta:user-defined>
    <meta:user-defined meta:name="OVERHEIDop.GmbID/DC.identifier">gmb-2020-253864</meta:user-defined>
    <meta:user-defined meta:name="OVERHEIDop.versieInformatie"/>
  </office:meta>
</office:document-meta>
</file>