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ijdelijke schaatsbaan, periode 06-11-2020 tot en met 10-01-2021, locatie Raadhuisplein 1, 2132 TZ te Hoofddorp, dossiernummer 2020-2140, zaaknummer 4051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86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6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6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0.319 479507.691</meta:user-defined>
    <meta:user-defined meta:name="DC.title">Aanvraag evenementenvergunning, tijdelijke schaatsbaan, periode 06-11-2020 tot en met 10-01-2021, locatie Raadhuisplein 1, 2132 TZ te Hoofddorp, dossiernummer 2020-2140, zaaknummer 4051607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63</meta:user-defined>
    <meta:user-defined meta:name="OVERHEIDop.GmbID/DC.identifier">gmb-2020-253863</meta:user-defined>
    <meta:user-defined meta:name="OVERHEIDop.versieInformatie"/>
  </office:meta>
</office:document-meta>
</file>