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APV/BW  20171 Raboplein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voor een vergunning met zaaknummer APV/BW 20171 voor het CZ Zorgverzekeraar op locatie Raboplein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aarheeze: standplaatsvergunning permantente dag-week-jaarplaatsCZ Zorgverzekeraar op woensdag (6 januari tot en met 29 december 2021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385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5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5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CZ Zorgverzekeraar op de locatie Raboplein in Maarheeze verleend</meta:user-defined>
    <dc:language>nl</dc:language>
    <meta:user-defined meta:name="OVERHEID.EPSG28992/DC.spatial">170622.06 369033.67</meta:user-defined>
    <meta:user-defined meta:name="DC.title">Besluit standplaatsvergunning APV/BW  20171 Raboplein in Maarheeze verleend</meta:user-defined>
    <meta:user-defined meta:name="OVERHEID.PostcodeHuisnummer/OVERHEIDop.postcodeHuisnummer">6026CR 11</meta:user-defined>
    <meta:user-defined meta:name="OVERHEIDop.straatnaam">Stationsstraat</meta:user-defined>
    <meta:user-defined meta:name="OVERHEIDop.woonplaats">Maarheez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58</meta:user-defined>
    <meta:user-defined meta:name="OVERHEIDop.GmbID/DC.identifier">gmb-2020-253858</meta:user-defined>
    <meta:user-defined meta:name="OVERHEIDop.versieInformatie"/>
  </office:meta>
</office:document-meta>
</file>