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 - Langeveen, Witteweg 30: wijzigen van diercategorieën, -aantallen en huisvestingssystemen binnen bestaande bebouw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Langeveen, Witteweg 30 </text:p>
            <text:p text:style-name="common-al">Betreft: het wijzigen van diercategorieën, -aantallen en huisvestingssystemen binnen de bestaande bebouwing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53850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850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850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veranderen van een bedrijf</meta:user-defined>
    <dc:language>nl</dc:language>
    <meta:user-defined meta:name="OVERHEID.EPSG28992/DC.spatial">247390.931204271 497790.972466608</meta:user-defined>
    <meta:user-defined meta:name="DC.title">Gemeente Tubbergen - melding artikel 8.41 wet milieubeheer - Langeveen, Witteweg 30: wijzigen van diercategorieën, -aantallen en huisvestingssystemen binnen bestaande bebouwing</meta:user-defined>
    <meta:user-defined meta:name="OVERHEID.PostcodeHuisnummer/OVERHEIDop.postcodeHuisnummer">7679VV 30</meta:user-defined>
    <meta:user-defined meta:name="OVERHEIDop.straatnaam">Witteweg</meta:user-defined>
    <meta:user-defined meta:name="OVERHEIDop.woonplaats">Langeveen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3850</meta:user-defined>
    <meta:user-defined meta:name="OVERHEIDop.GmbID/DC.identifier">gmb-2020-253850</meta:user-defined>
    <meta:user-defined meta:name="OVERHEIDop.versieInformatie"/>
  </office:meta>
</office:document-meta>
</file>