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 De Grootweg 31 B Wijdewormer, plaatsen carport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september 2020</text:p>
            <text:p text:style-name="common-al">Ons kenmerk:2020omg16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84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56.929 502347.511</meta:user-defined>
    <meta:user-defined meta:name="DC.title">Geweigerde omgevingsvergunning reguliere procedure: De Grootweg 31 B Wijdewormer, plaatsen carport voorzijde woning.</meta:user-defined>
    <meta:user-defined meta:name="OVERHEID.PostcodeHuisnummer/OVERHEIDop.postcodeHuisnummer">1456AR 31</meta:user-defined>
    <meta:user-defined meta:name="OVERHEIDop.straatnaam">De Grootweg</meta:user-defined>
    <meta:user-defined meta:name="OVERHEIDop.woonplaats">Wijdeworm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42</meta:user-defined>
    <meta:user-defined meta:name="OVERHEIDop.GmbID/DC.identifier">gmb-2020-253842</meta:user-defined>
    <meta:user-defined meta:name="OVERHEIDop.versieInformatie"/>
  </office:meta>
</office:document-meta>
</file>