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Weerselo, Haarstraat 33: veranderen in de verdeling van het tehouden vleesve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Weerselo, Haarstraat 33 </text:p>
            <text:p text:style-name="common-al">Betreft: het veranderen in de verdeling van het tehouden vleesvee in de bestaande stal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3833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3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3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anderen van een bedrijf, het houden van vleesvee in bestaande stal</meta:user-defined>
    <dc:language>nl</dc:language>
    <meta:user-defined meta:name="OVERHEID.EPSG28992/DC.spatial">256705.000212953 485893.00045937</meta:user-defined>
    <meta:user-defined meta:name="DC.title">Gemeente Dinkelland - melding artikel 8.41 wet milieubeheer - Weerselo, Haarstraat 33: veranderen in de verdeling van het tehouden vleesvee</meta:user-defined>
    <meta:user-defined meta:name="OVERHEID.PostcodeHuisnummer/OVERHEIDop.postcodeHuisnummer">7595PG 33</meta:user-defined>
    <meta:user-defined meta:name="OVERHEIDop.straatnaam">Haarstraat</meta:user-defined>
    <meta:user-defined meta:name="OVERHEIDop.woonplaats">Weerselo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3833</meta:user-defined>
    <meta:user-defined meta:name="OVERHEIDop.GmbID/DC.identifier">gmb-2020-253833</meta:user-defined>
    <meta:user-defined meta:name="OVERHEIDop.versieInformatie"/>
  </office:meta>
</office:document-meta>
</file>