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725: Nieuwe aanvraag omgevingsvergunning, kappen van 1 kers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725, kappen van 1 kersenboom, ZKW2010642, ontvangen op 30-09-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381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1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1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012.895 443415.386</meta:user-defined>
    <meta:user-defined meta:name="DC.title">Tarthorst 725: Nieuwe aanvraag omgevingsvergunning, kappen van 1 kersenboom, gemeente Wageningen (enkelvoudig kap), reguliere procedure</meta:user-defined>
    <meta:user-defined meta:name="OVERHEID.PostcodeHuisnummer/OVERHEIDop.postcodeHuisnummer">6708JA 725</meta:user-defined>
    <meta:user-defined meta:name="OVERHEIDop.straatnaam">Tarthorst</meta:user-defined>
    <meta:user-defined meta:name="OVERHEIDop.woonplaats">Wageningen</meta:user-defined>
    <meta:user-defined meta:name="DCTERMS.W3CDTF/DCTERMS.available">2020-10-02</meta:user-defined>
    <meta:user-defined meta:name="DCTERMS.W3CDTF/OVERHEIDop.jaargang">2020</meta:user-defined>
    <meta:user-defined meta:name="OVERHEIDop.publicationIssue">253816</meta:user-defined>
    <meta:user-defined meta:name="OVERHEIDop.GmbID/DC.identifier">gmb-2020-253816</meta:user-defined>
    <meta:user-defined meta:name="OVERHEIDop.versieInformatie"/>
  </office:meta>
</office:document-meta>
</file>